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maatregel zebra Thornerweg te Wessem<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coördinator Ontwikkeling;</text:p>
            <text:p text:style-name="common-al">
            <text:span text:style-name="nadrukvet">Overwegende,</text:span>
          </text:p>
            <text:p text:style-name="common-al">dat de kinderen van de basisschool Medardus de Thornerweg moeten oversteken om sporthal Op de Tump te bereiken;</text:p>
            <text:p text:style-name="common-al">dat bij het oversteken sprake is van verkeersonveilige situaties;</text:p>
            <text:p text:style-name="common-al">dat het ten behoeve van de verkeersveilheid wenselijk is om nabij het kruispunt met de Klein Welzheimerstraat een oversteekplaats te maken;</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de korpschef van het politiekorps Limburg-Noord, namens deze de heer F. Eykenboom, taakaccenthouder verkeer op 15 september 2015 positief heeft geadviseerd ten aanzien van het voorgenomen besluit;</text:p>
            <text:p text:style-name="common-al">dat de Thornerweg in beheer is van de gemeente Maasgouw;</text:p>
            <text:p text:style-name="common-al">
            <text:span text:style-name="nadrukvet">B e s l u i t e n:</text:span>
          </text:p>
            <text:p text:style-name="common-al">Op de Thornerweg nabij het kruispunt met de Klein Welzheimerstraat een voetgangersoversteekplaats te realiseren en dit te ondersteunen door middel van plaatsing van de borden L2, zoals opgenomen in Bijlage 1 van het Reglement verkeersregels en verkeerstekens 1990.</text:p>
            <text:p text:style-name="common-al">De betreffende locatie van voornoemde verkeersmaatregel is aangegeven op de bijgevoegde gewaarmerkte situatietekening.</text:p>
            <text:p text:style-name="common-al">Maasbracht, 1 oktober 2015</text:p>
            <text:p text:style-name="common-al">BURGEMEESTER EN WETHOUDERS VOORNOEMD,</text:p>
            <text:p text:style-name="common-al">Namens dezen,</text:p>
            <text:p text:style-name="common-al">Teamcoördinator Ontwikkeling,</text:p>
            <text:p text:style-name="common-al">Mevr. R. Vlaanderen</text:p>
            <text:p text:style-name="common-al">Afschrift van dit besluit te zenden aan:</text:p>
            <text:list text:style-name="id1-3-2-2-1-23">
              <text:list-item text:style-override="id1-3-2-2-1-23-1">
                <text:number>•</text:number>
                <text:p text:style-name="al">Politie District Limburg;</text:p>
              </text:list-item>
              <text:list-item text:style-override="id1-3-2-2-1-23-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2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2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2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25</meta:user-defined>
    <meta:user-defined meta:name="OVERHEIDop.StcrtID/DC.identifier">stcrt-2015-36125</meta:user-defined>
    <meta:user-defined meta:name="DCTERMS.alternative">Gemeente Maasgouw - Zebra Thornerweg te Wessem - Thornerweg te Wessem</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PostcodeHuisnummer/OVERHEIDop.postcodeHuisnummer">6019CA 26</meta:user-defined>
    <meta:user-defined meta:name="OVERHEIDop.woonplaats">Wessem</meta:user-defined>
    <meta:user-defined meta:name="OVERHEIDop.straatnaam">Thorn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1</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438</meta:user-defined>
    <meta:user-defined meta:name="OVERHEID.EPSG28992/DC.spatial">189156 352482</meta:user-defined>
    <meta:user-defined meta:name="OVERHEIDop.versieInformatie"/>
  </office:meta>
</office:document-meta>
</file>