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Mostheuvel ongenummerd Wint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Herziening Mostheuvel ongenummerd Wintelre op 29 september 2015 gewijzigd heeft vastgesteld. De wijziging houdt het volgende in:</text:p>
            <text:p text:style-name="common-al">Op basis van een ontvangen advies van de Ruimtelijke Kwaliteitscommissie is paragraaf 3.3 Beeldkwaliteit gewijzigd vastgesteld.</text:p>
            <text:p text:style-name="common-al">Het vastgestelde bestemmingsplan ligt met ingang van 22 oktober 2015 gedurende 6 weken ter inzage in het gemeentehuis. Het plan met bijbehorende stukken is digitaal in te zien op www.eersel.nl/ruimtelijkeplannen en op www.ruimtelijkeplannen.nl met identificatienummer NL.IMRO.0770.BPBhzmosthong0045-VAST.</text:p>
            <text:p text:style-name="tussenkopcur">
            <text:span text:style-name="nadrukvet">Waar gaat het bestemmingsplan over?</text:span>
          </text:p>
            <text:p text:style-name="common-al">Het plan voorziet in een juridisch-planologische regeling voor de bouw van een (Ruimte voor ruimte) woning tussen Mostheuvel 12 en 14 en tegenover Mostheuvel 11.</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zijn <text:span text:style-name="nadrukvet">geen </text:span>zienswijzen bij de gemeenteraad ingediend. Als u belanghebbende bent en ook kunt aantonen dat u redelijkerwijs niet in staat bent geweest een zienswijze kenbaar te maken, kunt u beroep instellen.</text:p>
            <text:p text:style-name="common-al">Voor zover het het gewijzigde gedeelte betreft kan een belanghebbende, die zich niet met die wijzigingen kan verenigen, beroep instell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J.J.M. van Door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2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2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2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rziening Mostheuvel ongenummerd Wintelre</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124</meta:user-defined>
    <meta:user-defined meta:name="OVERHEIDop.StcrtID/DC.identifier">stcrt-2015-36124</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hzmosthong0045-V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13NT 11</meta:user-defined>
    <meta:user-defined meta:name="OVERHEIDop.woonplaats">Wintelre</meta:user-defined>
    <meta:user-defined meta:name="OVERHEIDop.straatnaam">Mostheuvel</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51733 384427</meta:user-defined>
    <meta:user-defined meta:name="OVERHEIDop.versieInformatie"/>
  </office:meta>
</office:document-meta>
</file>