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Dr. Struyckenstraat 230</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9 oktober 2015 ingevolge artikel 2.12, eerste lid, sub a, onder 3° van de Wet algemene bepalingen omgevingsrecht de omgevingsvergunning hebben verleend voor:</text:p>
            <text:p text:style-name="common-al">● <text:span text:style-name="nadrukvet">Dr. </text:span><text:span text:style-name="nadrukvet">Struyckenstraat</text:span><text:span text:style-name="nadrukvet"> 230</text:span>, bouw woning met kantoorunits (NL.IMRO.0758.AB2015213002-0401)</text:p>
            <text:p text:style-name="tussenkopcur">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heeft op 14 oktober 2015 een ontheffing verleend van de voorkeursgrenswaarde middels een besluit tot het vaststellen van een hogere waarde voor de ten hoogst toelaatbare geluidsbelasting.</text:p>
            <text:p text:style-name="tussenkopcur">
            <text:span text:style-name="nadrukvet">Ter inzage</text:span>
          </text:p>
            <text:p text:style-name="common-al">De omgevingsvergunning en het besluit hogere waarde liggen ter inzage van <text:span text:style-name="nadrukvet">22 oktober</text:span><text:span text:style-name="nadrukvet"> tot en met</text:span><text:span text:style-name="nadrukvet"/><text:span text:style-name="nadrukvet"> 2 december 2015</text:span>. De omgevingsvergunning kunt u vanaf 29 oktober 2015 digitaal raadplegen via de website www.breda.nl/ruimtelijkeplannen (kies de link 'Ruimtelijke plannen van de Gemeente Breda'). Het besluit hogere waarde kunt u dan inzien via de bijlagen. Daarnaast liggen de omgevingsvergunning en het besluit hogere waarde ter inzage bij de Infobalie in het Stadskantoor, Claudius Prinsenlaan 10 te Breda. </text:p>
            <text:p text:style-name="tussenkopcur">
            <text:span text:style-name="nadrukvet">Beroep</text:span>
          </text:p>
            <text:p text:style-name="common-al">Tot en met 2 december 201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2 december 2015 is het voor belanghebbenden mogelijk om tegen het besluit hogere waarde schriftelijk beroep in te stellen bij de Afdeling bestuursrechtspraak van de Raad van State, Postbus 20019, 2500 EA ‘s-Gravenhage.</text:p>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2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Dr. Struyckenstraat 230</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122</meta:user-defined>
    <meta:user-defined meta:name="OVERHEIDop.StcrtID/DC.identifier">stcrt-2015-36122</meta:user-defined>
    <meta:user-defined meta:name="OVERHEID.Gemeente/DC.creator">Breda</meta:user-defined>
    <meta:user-defined meta:name="OVERHEID.TaxonomieBeleidsagenda/OVERHEID.category">Ruimte en infrastructuur | Ruimtelijke ordening</meta:user-defined>
    <meta:user-defined meta:name="OVERHEIDop.referentienummer">NL.IMRO.AB201513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