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maatregel parkeerverbod vrachtwagens Mortelskoel te Maasbracht<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coördinator Ontwikkeling;</text:p>
            <text:p text:style-name="common-al">
            <text:span text:style-name="nadrukvet">Overwegende,</text:span>
          </text:p>
            <text:p text:style-name="common-al">dat op bedrijventerrein Mortelskoel en voor bewoners rond het bedrijventerrein  overlast is door het parkeren van vrachtauto’s;</text:p>
            <text:p text:style-name="common-al">dat langs de St. Joosterweg een terrein is aangewezen voor het parkeren van vrachtauto’s;</text:p>
            <text:p text:style-name="common-al">dat hier 6 a 7 vrachtauto’s kunnen parkeren;</text:p>
            <text:p text:style-name="common-al">dat de parkeerplaats wordt afgesloten met een slagboom en alleen vergunninghouders hier kunnen parkeren;</text:p>
            <text:p text:style-name="common-al">dat vrachtauto’s wellicht gaan parkeren langs de weg naar de voetbalaccommodatie;</text:p>
            <text:p text:style-name="common-al">dat het wenselijk is om een parkeerverbod voor vrachtauto’s in te stellen langs de weg naar de voetbalaccommodatie;</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de korpschef van het politiekorps Limburg-Noord, namens deze de heer F. Eykenboom, Taakaccenthouder verkeer op 15 september 2015 positief heeft geadviseerd ten aanzien van het voorgenomen besluit;</text:p>
            <text:p text:style-name="common-al">dat de wegen op bedrijventerrein Mortelskoel in beheer zijn van de gemeente Maasgouw;</text:p>
            <text:p text:style-name="common-al">
            <text:span text:style-name="nadrukvet">B e s l u i t e n:</text:span>
          </text:p>
            <text:p text:style-name="common-al">Door het plaatsen van de borden E01 , zoals opgenomen in bijlage 1 van het Reglement verkeersregels en verkeerstekens 1990, een parkeerverbod in te stellen voor de weg naar de voetbalaccommodatie van MBC.</text:p>
            <text:p text:style-name="common-al">Door het plaatsen van het onderbord OB11, zoals opgenomen in bijlage 1 van het Reglement verkeersregels en verkeerstekens 1990, te bepalen dat dit parkeerverbod allen voor vrachtauto’s geldt.</text:p>
            <text:p text:style-name="common-al">De betreffende locatie van voornoemde verkeersmaatregel is aangegeven op de bijgevoegde gewaarmerkte situatietekening.</text:p>
            <text:p text:style-name="common-al">Maasbracht, 1 oktober 2015</text:p>
            <text:p text:style-name="common-al">BURGEMEESTER EN WETHOUDERS VOORNOEMD,</text:p>
            <text:p text:style-name="common-al">Namens dezen,</text:p>
            <text:p text:style-name="common-al">Teamcoördinator Ontwikkeling,</text:p>
            <text:p text:style-name="common-al">Mevr. R. Vlaanderen</text:p>
            <text:p text:style-name="common-al">Afschrift van dit besluit te zenden aan:</text:p>
            <text:list text:style-name="id1-3-2-2-1-27">
              <text:list-item text:style-override="id1-3-2-2-1-27-1">
                <text:number>•</text:number>
                <text:p text:style-name="al">Politie District Limburg;</text:p>
              </text:list-item>
              <text:list-item text:style-override="id1-3-2-2-1-27-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2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21</meta:user-defined>
    <meta:user-defined meta:name="OVERHEIDop.StcrtID/DC.identifier">stcrt-2015-36121</meta:user-defined>
    <meta:user-defined meta:name="DCTERMS.alternative">Gemeente Maasgouw - Parkeerverbod vrachtwagens Mortelskoel - Mortelskoel</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051HE 1d</meta:user-defined>
    <meta:user-defined meta:name="OVERHEIDop.woonplaats">Maasbracht</meta:user-defined>
    <meta:user-defined meta:name="OVERHEIDop.straatnaam">Sint Joo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37</meta:user-defined>
    <meta:user-defined meta:name="OVERHEID.EPSG28992/DC.spatial">190518 350029</meta:user-defined>
    <meta:user-defined meta:name="OVERHEIDop.versieInformatie"/>
  </office:meta>
</office:document-meta>
</file>