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Rembrandtweg 7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toepassing te geven aan artikel 2.12 lid l sub a onder 3 Wabo ter verwezenlijking van het bouwen van een appartementencomplex aan de Rembrandtweg 7.</text:p>
            <text:p text:style-name="common-al"/>
            <text:p text:style-name="common-al">Overeenkomstig artikel 3.10 Wabo en afdeling 3.4 Awb ligt het ontwerpbesluit met bijbehorende stukken met ingang van 21 oktober 2015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maandag tot en met vrijdag van 9:00 uur tot 12:30 uur. </text:p>
            <text:p text:style-name="common-al"/>
            <text:p text:style-name="common-al">Een schriftelijke zienswijze (geen e-mail) dient te worden gericht aan het college van Burgemeester en Wethouders, t.a.v. het Team Vergunningen, Postbus 298, 2200 AG Noordwijk, onder vermelding van het trefwoord “Zienswijze Rembrandtweg 7”. Bij de gemeentewinkel kunt u inlichtingen krijgen over het kenbaar maken van een mondelinge zienswijze. </text:p>
            <text:p text:style-name="common-al"/>
            <text:p text:style-name="common-al">Noordwijk, 20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1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visielegging ontwerp-omgevingsvergunning Rembrandtweg 7 te Noordwijk</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16</meta:user-defined>
    <meta:user-defined meta:name="OVERHEIDop.StcrtID/DC.identifier">stcrt-2015-36116</meta:user-defined>
    <meta:user-defined meta:name="OVERHEID.Gemeente/DC.creator">Noord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02AR 7</meta:user-defined>
    <meta:user-defined meta:name="OVERHEIDop.woonplaats">Noordwijk</meta:user-defined>
    <meta:user-defined meta:name="OVERHEIDop.straatnaam">Rembrandt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9300 472487</meta:user-defined>
    <meta:user-defined meta:name="OVERHEIDop.versieInformatie"/>
  </office:meta>
</office:document-meta>
</file>