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maatregelen</text:span>
            <text:span text:style-name="nadrukvet"> behorende bij de reconstructie van de </text:span>
            <text:span text:style-name="nadrukvet">R</text:span>
            <text:span text:style-name="nadrukvet">ijksweg N 271</text:span>
            <text:span text:style-name="nadrukvet">.</text:span>
          </text:p>
            <text:p text:style-name="considerans.al">Burgemeester en wethouders van Maasgouw,</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nsiderans.al">de “Mandaat-, volmacht en machtigingsregeling Maasgouw” waarin het nemen van verkeersbesluiten gemandateerd is aan de Teamcoördinator Ontwikkeling;</text:p>
            <text:p text:style-name="tussenkopvet">
            <text:span text:style-name="nadrukvet">Overwegende,</text:span>
          </text:p>
            <text:p text:style-name="considerans.al">dat er een reconstructie plaatsvindt van de Rijksweg( N 271);</text:p>
            <text:p text:style-name="considerans.al">dat hiervoor verschillende verkeersmaatregelen benodigd zijn;</text:p>
            <text:p text:style-name="considerans.al">dat er een inhaalverbod benodigd is voor het gedeelte van de Rijksweg (N 271) tussen gemeentegrens met Echt-Susteren en de Stationsweg;</text:p>
            <text:p text:style-name="considerans.al">dat er een enkelzijdig dubbelbereden fietspad wordt aangelegd aan de oostzijde van de  Rijksweg (N 271) tussen de gemeentegrens met Roermond en de gemeentegrens met Echt-Susteren;</text:p>
            <text:p text:style-name="considerans.al">dat aan de andere zijde van de Rijksweg (N 271) tussen de gemeentegrens van Roermond en de gemeentegrens het fietspad wordt verwijderd;</text:p>
            <text:p text:style-name="considerans.al">dat de Rijksweg (N 271) op het grondgebied van de gemeente Maasgouw als voorrangsweg wordt ingericht door het realiseren van een aantal rotondes;</text:p>
            <text:p text:style-name="considerans.al">dat er diverse parkeerstroken worden aangelegd om parkeren mogelijk te maken voor de aanwonenden;</text:p>
            <text:p text:style-name="considerans.al">dat er geen verdere maatregelen nodig zijn;</text:p>
            <text:p text:style-name="considerans.al">dat de korpschef van het politiekorps Limburg-Noord, namens deze de heer F. Eykenboom, Taakaccenthouder verkeer op 24 september 2015 positief heeft geadviseerd ten aanzien van het voorgenomen besluit;</text:p>
            <text:p text:style-name="considerans.al">dat met het vorenstaande sprake is van de doelstelling als vermeld in artikel 2, lid 1, sub a en b van de Wegenverkeerswet, namelijk het verzekeren van de veiligheid op de weg en het beschermen van weggebruikers en passagiers;</text:p>
            <text:p text:style-name="considerans.al">dat de Rijksweg (N 271) in beheer is van de gemeente Maasgouw;</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middel van het plaatsen van borden F01 met onderbord OB101(inhalen alleen toegestaan aanvoertuigen die niet sneller kunnen of mogen dan 25 km/uur) een inhaalverbod in te stellen op de Rijksweg( N 271) tussen de gemeentegrens van Echt-Susteren en de Stationsweg met uitgezonderd voor motorvoertuigen die niet sneller kunnen of mogen dan 25 km/uur (landbouwverkeer) en het aanbrengen van een streep  op 100 meter voor en na de middengeleider Heuvelstraat en voor het kruispunt Rijksweg( N 271) - Stationsweg;</text:p>
              </text:list-item>
              <text:list-item text:style-override="id1-3-2-2-1-1-2">
                <text:number>-</text:number>
                <text:p text:style-name="al">Door middel van het plaatsen van de verkeersborden G 12a, zoals opgenomen in Bijlage 1 van het Reglement verkeersregels en verkeerstekens 1990, een verplicht fietspad aan te duiden aan de oostzijde van de Rijksweg (N 271) tussen de gemeentegrens met Roermond en de gemeentegrens met Echt-Susteren;</text:p>
              </text:list-item>
              <text:list-item text:style-override="id1-3-2-2-1-1-3">
                <text:number>-</text:number>
                <text:p text:style-name="al">Door middel van het weghalen van de verkeersborden G 12a, zoals opgenomen in bijlage 1 van het Reglement verkeersregels en verkeerstekens 1990, het fietspad aan de westzijde van de Rijksweg (N 271) op te heffen tussen de gemeentegrens met Echt-Susteren en de Veestraat;</text:p>
              </text:list-item>
              <text:list-item text:style-override="id1-3-2-2-1-1-4">
                <text:number>-</text:number>
                <text:p text:style-name="al">Door middel van het plaatsen van de verkeersborden D1 en D2, zoals opgenomen in Bijlage 1 van het Reglement verkeersregels en verkeerstekens 1990, diverse verkeerspleinen aan te duiden in de Rijksweg (N 271) met een verplichte rijrichting en gebod voor alle bestuurders;</text:p>
              </text:list-item>
              <text:list-item text:style-override="id1-3-2-2-1-1-5">
                <text:number>-</text:number>
                <text:p text:style-name="al">Verlenen van voorrang aan bestuurders op de kruisende weg door plaatsing van verkeersbord B6, zoals opgenomen in bijlage 1 van het Reglement verkeersregels en verkeerstekens 1990 nabij de verkeerspleinen Breeweg, Montforterweg en Grachtweg;</text:p>
              </text:list-item>
              <text:list-item text:style-override="id1-3-2-2-1-1-6">
                <text:number>-</text:number>
                <text:p text:style-name="al">Het aanbrengen van een dubbele doorgetrokken asmarkering ten behoeve van een inhaalverbod op Rijksweg (N271) van de gemeentegrens van Roermond tot de Stationsweg;</text:p>
              </text:list-item>
              <text:list-item text:style-override="id1-3-2-2-1-1-7">
                <text:number>-</text:number>
                <text:p text:style-name="al">Door middel van het plaatsen van het verkeersbord G7, zoals opgenomen in Bijlage 1 van het Reglement verkeersregels en verkeerstekens, een verplicht voetpad aan te wijzen voor de woningen Rijksweg 27 t/m 29 en 11 t/m 16 en 20 t/m 26.</text:p>
              </text:list-item>
            </text:list>
            <text:p text:style-name="common-al">De betreffende locaties met bijbehorende verkeersborden zijn aangegeven op de bijgevoegde gewaarmerkte situatietekening.</text:p>
            <text:p text:style-name="common-al">Maasbracht, 1 oktober 2015</text:p>
            <text:p text:style-name="common-al">BURGEMEESTER EN WETHOUDERS VOORNOEMD,</text:p>
            <text:p text:style-name="common-al">Namens dezen,</text:p>
            <text:p text:style-name="common-al">Teamcoördinator Ruimte,</text:p>
            <text:p text:style-name="common-al">Mevrouw R. Vlaanderen</text:p>
            <text:p text:style-name="common-al">Afschrift van dit besluit te zenden aan:</text:p>
            <text:list text:style-name="id1-3-2-2-1-9">
              <text:list-item text:style-override="id1-3-2-2-1-9-1">
                <text:number>•</text:number>
                <text:p text:style-name="al">Politie District Limburg;</text:p>
              </text:list-item>
              <text:list-item text:style-override="id1-3-2-2-1-9-2">
                <text:number>•</text:number>
                <text:p text:style-name="al">Sector Veiligheid Noord- en Midden-Limburg, p/a Meldkamer Ambulance en Brandweer, Postbus 11, 5900 AA Venlo;</text:p>
              </text:list-item>
            </text:list>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1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1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1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AASGOUW</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114</meta:user-defined>
    <meta:user-defined meta:name="OVERHEIDop.StcrtID/DC.identifier">stcrt-2015-36114</meta:user-defined>
    <meta:user-defined meta:name="DCTERMS.alternative">Gemeente Maasgouw - Verkeersmaatregelen reconstructie N 271 - Rijksweg N 271</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Bestuur | Gemeenten</meta:user-defined>
    <meta:user-defined meta:name="OVERHEID.PostcodeHuisnummer/OVERHEIDop.postcodeHuisnummer">6067AB 33a</meta:user-defined>
    <meta:user-defined meta:name="OVERHEIDop.woonplaats">Linne</meta:user-defined>
    <meta:user-defined meta:name="OVERHEIDop.straatnaam">Rijksweg</meta:user-defined>
    <meta:user-defined meta:name="OVERHEID.PostcodeHuisnummer/OVERHEIDop.postcodeHuisnummer">6051KN 2</meta:user-defined>
    <meta:user-defined meta:name="OVERHEIDop.woonplaats">Maasbracht</meta:user-defined>
    <meta:user-defined meta:name="OVERHEIDop.straatnaam">Rijksweg</meta:user-defined>
    <meta:user-defined meta:name="OVERHEID.PostcodeHuisnummer/OVERHEIDop.postcodeHuisnummer">6051</meta:user-defined>
    <meta:user-defined meta:name="OVERHEIDop.woonplaats">Maasbracht</meta:user-defined>
    <meta:user-defined meta:name="OVERHEIDop.straatnaam">Streekweg</meta:user-defined>
    <meta:user-defined meta:name="OVERHEID.PostcodeHuisnummer/OVERHEIDop.postcodeHuisnummer">6067AB 20</meta:user-defined>
    <meta:user-defined meta:name="OVERHEIDop.woonplaats">Linne</meta:user-defined>
    <meta:user-defined meta:name="OVERHEIDop.straatnaam">Rijksweg</meta:user-defined>
    <meta:user-defined meta:name="OVERHEID.PostcodeHuisnummer/OVERHEIDop.postcodeHuisnummer">6067AA 5</meta:user-defined>
    <meta:user-defined meta:name="OVERHEIDop.woonplaats">Linne</meta:user-defined>
    <meta:user-defined meta:name="OVERHEIDop.straatnaam">Rijks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10-0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433</meta:user-defined>
    <meta:user-defined meta:name="OVERHEIDop.externeBijlage">exb-2015-27434</meta:user-defined>
    <meta:user-defined meta:name="OVERHEIDop.externeBijlage">exb-2015-27435</meta:user-defined>
    <meta:user-defined meta:name="OVERHEID.EPSG28992/DC.spatial">192901 350703</meta:user-defined>
    <meta:user-defined meta:name="OVERHEID.EPSG28992/DC.spatial">192680 350525</meta:user-defined>
    <meta:user-defined meta:name="OVERHEID.EPSG28992/DC.spatial">191378 349540</meta:user-defined>
    <meta:user-defined meta:name="OVERHEID.EPSG28992/DC.spatial">193604 351321</meta:user-defined>
    <meta:user-defined meta:name="OVERHEID.EPSG28992/DC.spatial">194453 352182</meta:user-defined>
    <meta:user-defined meta:name="OVERHEIDop.versieInformatie"/>
  </office:meta>
</office:document-meta>
</file>