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Lekdijk West 85a, Bergamba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p grond van artikel 3.9a van de Wet ruimtelijke ordening bekend dat zij het wijzigingsplan “Lekdijk West 85a Bergambacht ” hebben vastgesteld.</text:p>
            <text:p text:style-name="tussenkopcur">
            <text:span text:style-name="nadrukvet">Inhoud plan</text:span>
          </text:p>
            <text:p text:style-name="common-al">Het wijzigingsplan voorziet in het vergroten van het agrarisch bouwvlak op het perceel Lekdijk West 85a, Bergambacht.</text:p>
            <text:p text:style-name="tussenkopcur">
            <text:span text:style-name="nadrukvet">Stukken inzien</text:span>
          </text:p>
            <text:p text:style-name="common-al">Het vastgestelde wijzigingsplan Lekdijk West 85a, Bergambacht ligt met ingang van 21 oktober 2015 gedurende 6 weken ter inzage in het gemeentekantoor, Dorpsplein 8 in Stolwijk. Voor het inzien van het plan en de bijbehorende stukken kunt u een afspraak maken bij het Klanten Contact Centrum via telefoonnummer 14 0182.</text:p>
            <text:p text:style-name="common-al">Het wijzigingsplan is ook digitaal in te zien op de gemeentelijke website www.krimpenerwaard.nl -&gt;inwoners -&gt; bestemmingsplannen en op de landelijke website www.ruimtelijkeplannen.nl</text:p>
            <text:p text:style-name="tussenkopcur">
            <text:span text:style-name="nadrukvet">Beroep </text:span>
            <text:span text:style-name="nadrukvet">instellen</text:span>
          </text:p>
            <text:p text:style-name="common-al">Tegen het vastgestelde wijzigingsplan kan gedurende de inzage termijn beroep worden ingesteld bij de Afdeling bestuursrechtspraak van de Raad van State, Postbus 20019, 2500  EA Den Haag door:</text:p>
            <text:list text:style-name="id1-3-2-1-1-9">
              <text:list-item text:style-override="id1-3-2-1-1-9-1">
                <text:number>-</text:number>
                <text:p text:style-name="al">Belanghebbenden die tijdig  tegen het ontwerp wijzigingsplan hun zienswijze bij het college hebben ingediend;</text:p>
              </text:list-item>
              <text:list-item text:style-override="id1-3-2-1-1-9-2">
                <text:number>-</text:number>
                <text:p text:style-name="al">Belanghebbenden die aantonen dat zij redelijkerwijs niet in staat zijn geweest tijdig een zienswijze tegen het ontwerp wijzigingsplan bij het college in te dienen.</text:p>
              </text:list-item>
            </text:list>
            <text:p text:style-name="common-al">De indiener van een beroepschrift kan – als onverwijlde spoed dat gelet op de betrokken belangen vereist- een verzoek om voorlopige voorziening indienen bij de Voorzitter van Afdeling bestuursrechtspraak van de Raad van State.</text:p>
            <text:p text:style-name="tussenkopcur">
            <text:span text:style-name="nadrukvet">In</text:span>
            <text:span text:style-name="nadrukvet">werkingtreding </text:span>
          </text:p>
            <text:p text:style-name="common-al">Het vaststellingsbesluit treedt in werking daags na afloop van de beroepstermijn, tenzij binnen die termijn een verzoek om voorlopige voorziening bij de voornoemde Voorzitter van de Afdeling bestuursrecht is ingediend. In dat geval treedt het vaststellingsbesluit niet in werking voordat op dit verzoek is beslist.</text:p>
            <text:p text:style-name="last-al">20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1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1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1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wijzigingsplan Lekdijk West 85a, Bergambacht</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10</meta:user-defined>
    <meta:user-defined meta:name="OVERHEIDop.StcrtID/DC.identifier">stcrt-2015-36110</meta:user-defined>
    <meta:user-defined meta:name="OVERHEID.Gemeente/DC.creator">Krimpenerwaard</meta:user-defined>
    <meta:user-defined meta:name="OVERHEID.TaxonomieBeleidsagenda/OVERHEID.category">Ruimte en infrastructuur | Ruimtelijke ordening</meta:user-defined>
    <meta:user-defined meta:name="OVERHEIDop.Ruimtelijkplan/OVERHEIDop.bekendmakingBetreffendePlan">NL.IMRO.1931.BPW1502BG007-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