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en Amsterdam, Den Haag en Rotterdam</text:h>
      <text:p text:style-name="ifm_p_mt.3.7mm_ifm">De besturen van de rechtbanken Amsterdam, Den Haag en Rotterdam</text:p>
      <text:h text:style-name="ifm_p_font.bold_mt.5.08mm_page.keep-with-next_ifm" text:outline-level="2">Artikel<text:s/>1<text:s/>Definities</text:h>
      <text:p text:style-name="ifm_p_mt.4.23mm_ifm">In deze regeling wordt verstaan onder:</text:p>
      <text:p text:style-name="ifm_p_ifm">a.  <text:span text:style-name="ifm_span_font.italic_ifm">een klacht:</text:span> een uiting van ongenoegen over een gedraging van de rechtbank die zowel bejegening als bedrijfsvoering kan betreffen.</text:p>
      <text:p text:style-name="ifm_p_ifm">b.  <text:span text:style-name="ifm_span_font.italic_ifm">de rechtbank:</text:span> de rechtbank Amsterdam, de rechtbank Den Haag of de rechtbank Rotterdam.</text:p>
      <text:p text:style-name="ifm_p_ifm">c.  <text:span text:style-name="ifm_span_font.italic_ifm">het bestuur:</text:span> het bestuur van één der rechtbanken.</text:p>
      <text:p text:style-name="ifm_p_ifm">d.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de rechtbank zich in een bepaalde aangelegenheid jegens hem heeft gedragen, bij het bestuur een klacht in te dienen. Niet geklaagd kan worden over de inhoud, de motivering en de wijze van totstandkoming van een rechterlijke beslissing.</text:p>
      <text:p text:style-name="ifm_p_mt.3.7mm_indent.-7mm_mleft.7mm_ifm">2.<text:tab/>Een gedraging van een persoon, werkzaam bij de rechtbank, wordt aangemerkt als een gedraging van de rechtbank, voor zover deze gedraging aan de rechtbank kan worden toegerekend.</text:p>
      <text:p text:style-name="ifm_p_mt.3.7mm_indent.-7mm_mleft.7mm_ifm">3.<text:tab/>Klachten betreffende gedragingen die hebben plaatsgevonden in een overige zittingsplaats buiten het rechtsgebied van de rechtbank worden behandeld door het bestuur van het gerecht van die overige zittingsplaats.</text:p>
      <text:p text:style-name="ifm_p_mt.3.7mm_indent.-7mm_mleft.7mm_ifm">4.<text:tab/>Personen werkzaam bij de rechtbank kunnen alleen een klacht indienen voor zover zij partij of belanghebbende zijn in een bij de rechtbank aanhangig geding, een partij of belanghebbende in een dergelijk geding vertegenwoordigen of bijstaan of daarin getuige of deskundige zijn.</text:p>
      <text:p text:style-name="ifm_p_mt.3.7mm_indent.-7mm_mleft.7mm_ifm">5.<text:tab/>Onder personen werkzaam bij de rechtbank worden verstaan:</text:p>
      <text:p text:style-name="ifm_p_indent.-7mm_mleft.14mm_ifm">a.<text:tab/>de met rechtspraak belaste rechterlijke ambtenaren die de rechtbank vormen;</text:p>
      <text:p text:style-name="ifm_p_indent.-7mm_mleft.14mm_ifm">b.<text:tab/>de leken/deskundigen-rechters, verbonden aan de rechtbank;</text:p>
      <text:p text:style-name="ifm_p_indent.-7mm_mleft.14mm_ifm">c.<text:tab/>de gerechtsauditeurs en de rechterlijke ambtenaren in opleiding die bij de rechtbank werkzaam zijn;</text:p>
      <text:p text:style-name="ifm_p_indent.-7mm_mleft.14mm_ifm">d.<text:tab/>de gerechtsambtenaren, die bij de rechtbank werkzaam zijn, daaronder mede begrepen personen werkzaam bij een arrondissementale stafdienst ten behoeve van de rechtbank;</text:p>
      <text:p text:style-name="ifm_p_indent.-7mm_mleft.14mm_ifm">e.<text:tab/>de overige, niet onder de vorige letters begrepen, bij de rechtbank werkzame personen.</text:p>
      <text:p text:style-name="ifm_p_mt.3.7mm_indent.-7mm_mleft.7mm_ifm">6.<text:tab/>Bij de afhandeling van klachten is naast deze regeling ook het huishoudelijk reglement (hierna: HR) voor de behandeling van klachten van toepassing zoals vastgesteld bij bestuursbesluiten van 13 november 2014 (Amsterdam), 9 december 2014 (Rotterdam) en 14 oktober 2014 (Den Haag).</text:p>
      <text:h text:style-name="ifm_p_font.bold_mt.5.08mm_page.keep-with-next_ifm" text:outline-level="2">Artikel<text:s/>3<text:s/>Klaagschrift</text:h>
      <text:p text:style-name="ifm_p_mt.4.23mm_indent.-7mm_mleft.7mm_ifm">1.<text:tab/>Klachten kunnen uitsluitend schriftelijk worden ingediend bij het bestuur.</text:p>
      <text:p text:style-name="ifm_p_mt.3.7mm_indent.-7mm_mleft.7mm_ifm">2.<text:tab/>Een klaagschrift moet worden ondertekend en ten minste bevatten:</text:p>
      <text:p text:style-name="ifm_p_indent.-7mm_mleft.14mm_ifm">a.<text:tab/>de naam, adres en telefoonnummer van de indiener;</text:p>
      <text:p text:style-name="ifm_p_indent.-7mm_mleft.14mm_ifm">b.<text:tab/>de dagtekening;</text:p>
      <text:p text:style-name="ifm_p_indent.-7mm_mleft.14mm_ifm">c.<text:tab/>een omschrijving van de gedraging waartegen de klacht is gericht, alsook de datum en tijdstip waarop deze gedraging heeft plaatsgevonden.</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behoudens indien de advocaat door de tuchtrechter is geschorst.</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 en het HR.</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 en stelt de betrokkene in de gelegenheid te reager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kan de klager en de betrokkene in de gelegenheid stellen in persoon of telefonisch te worden gehoord.</text:p>
      <text:p text:style-name="ifm_p_mt.3.7mm_indent.-7mm_mleft.7mm_ifm">2.<text:tab/>Van het horen van de klager kan worden afgezien indien de klacht kennelijk ongegrond of niet ontvankelijk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op hoofdlijnen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De inrichting van de klachtadviescommissie is geregeld in artikel 3 van het HR. De betrokkene en de klager maken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text:h>
      <text:p text:style-name="ifm_p_mt.4.23mm_ifm">Indien de conclusies van het bestuur afwijken van het advies van de klachtadviescommissie, wordt in die conclusies de reden voor die afwijking vermeld. Het advies wordt met de kennisgeving van het bestuur (bedoeld in artikel 10, eerste lid) meegezonden.</text:p>
      <text:h text:style-name="ifm_p_font.bold_mt.5.08mm_page.keep-with-next_ifm" text:outline-level="2">Artikel<text:s/>14<text:s/></text:h>
      <text:p text:style-name="ifm_p_mt.4.23mm_ifm">Het bestuur van de rechtbank draagt zorg voor registratie van de bij hem ingediende schriftelijke klachten. De geregistreerde klachten worden jaarlijks gepubliceerd.</text:p>
      <text:h text:style-name="ifm_p_font.bold_mt.5.08mm_page.keep-with-next_ifm" text:outline-level="2">Artikel<text:s/>15<text:s/>Slotbepaling</text:h>
      <text:p text:style-name="ifm_p_mt.4.23mm_ifm">Deze regeling is vastgesteld door de gerechtsbesturen op 22 januari 2015 (Amsterdam), 28 januari 2015 (Rotterdam) en 20 januari 2015 (Den Haag). Deze regeling komt in de plaats van de klachtenregeling van 18 augustus 2009.</text:p>
      <text:p text:style-name="ifm_p_ifm">Dit reglement wordt gepubliceerd in de Staatscourant en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lachtenregeling rechtbanken Amsterdam, Den Haag en Rotterdam</dc:title>
    <meta:user-defined meta:name="OVERHEID.Rechterlijkemacht/DC.creator">Rechtbank 's-Gravenhag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1</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Klachtenregeling rechtbanken Amsterdam, Den Haag en Rotterdam</meta:user-defined>
    <meta:user-defined meta:name="DCTERMS.W3CDTF/DCTERMS.available">2015-02-11</meta:user-defined>
  </office:meta>
</office:document-meta>
</file>