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03</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zameling klein gevaarlijk afval Medentex GmbH, Inspectie Leefomgeving en Transport</text:h>
      <text:h text:style-name="ifm_p_font.bold_mt.7.4mm_page.keep-with-next_ifm" text:outline-level="4">Wet milieubeheer</text:h>
      <text:h text:style-name="ifm_p_font.bold-italic_mt.5.08mm_page.keep-with-next_ifm" text:outline-level="5">Kennisgeving van het ontwerpbesluit naar aanleiding van een aanvraag om inzamelvergunning</text:h>
      <text:p text:style-name="ifm_p_mt.4.23mm_ifm">De Minister van Infrastructuur en Milieu is voornemens aan Medentex GmbH te Bielefeld een vergunning op grond van de Wet milieubeheer (Wm) te verlenen voor het inzamelen van klein gevaarlijk afval. Aan de vergunning worden voorschriften en beperkingen verbonden.</text:p>
      <text:p text:style-name="ifm_p_mt.3.7mm_ifm">Het ontwerpbesluit en de daarbij behorende stukken liggen vanaf 19 oktober 2015 ter inzage bij de Inspectie Leefomgeving en Transport, Graadt van Roggenweg 500 te Utrecht, op werkdagen van 8.30-17.00 uur. U dient vooraf echter wel een afspraak te maken (tel: 088-489 0000).</text:p>
      <text:p text:style-name="ifm_p_mt.3.7mm_ifm">Een ieder kan binnen een termijn van zes weken na aanvang van de terinzagelegging bij voorkeur schriftelijk zienswijzen indienen bij de Inspectie Leefomgeving en Transport. De zienswijzen dienen te worden gezonden aan Inspectie Leefomgeving en Transport, Afval Industrie en Bedrijven /Afdeling Vergunningverlening Afval Industrie en Bedrijven, Postbus 24062, 3502 MB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103</text:span><text:tab/>19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103</text:span><text:tab/>19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inzameling klein gevaarlijk afval Medentex GmbH, Inspectie Leefomgeving en Transport</dc:titl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61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10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DC.title">Ontwerpbesluit inzameling klein gevaarlijk afval Medentex GmbH, Inspectie Leefomgeving en Transport</meta:user-defined>
    <meta:user-defined meta:name="DCTERMS.W3CDTF/DCTERMS.available">2015-10-19</meta:user-defined>
    <meta:user-defined meta:name="OVERHEIDop.Ruimtelijkplan/OVERHEIDop.bekendmakingBetreffendePlan"/>
  </office:meta>
</office:document-meta>
</file>