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AVEN NOORDZIJDE,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 omgevingsvergunning Haven Noordzijde wordt ter inzage gelegd. De ontwerp omgevingsvergunning voorziet in het afmeren van een terrasboot aan de Haven Noordzijde te Almelo.</text:p>
            <text:p text:style-name="common-al">De ontwerp omgevingsvergunning en de bijbehorende stukken liggen met ingang van 21 oktober 2015 tot en met 1 december 2015 ter inzage bij de publieksbalie van de sector Klant Contact Centrum (centrale hal op de begane grond) aan de Haven Zuidzijde 30 te Almelo. </text:p>
            <text:p text:style-name="last-al">Gedurende de hierboven genoemde termijn kan een ieder mondeling of schriftelijk zienswijzen indienen bij het college van burgemeester en wethouders, postbus 5100, 7600 GC Almelo. Voor het indienen van een mondelinge zienswijze kunt u tijdens kantooruren een afspraak maken met dhr. Weertman van het team Advies en Ontwerp, via (0546) 5411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0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0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0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HAVEN NOORDZIJDE, ALMELO</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102</meta:user-defined>
    <meta:user-defined meta:name="OVERHEIDop.StcrtID/DC.identifier">stcrt-2015-36102</meta:user-defined>
    <meta:user-defined meta:name="OVERHEID.Gemeente/DC.creator">Alme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