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361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mm" svg:width="50mm" text:anchor-type="paragraph" style:rel-height="scale" style:rel-width="scale"><draw:image draw:filter-name="PNG - Portable Network Graphics" xlink:actuate="onLoad" xlink:href="Pictures/stcrt-2015-3610-001.png" xlink:show="embed" xlink:type="simple"/></draw:frame>Kennisgeving bestemmingsplan ‘Zevenkamp en Nesselande’, Rotterdam</text:h>
      <text:p text:style-name="ifm_p_mt.11.1mm_ifm">Burgemeester en wethouders van Rotterdam maken bekend dat de Afdeling bestuursrechtspraak van de Raad van State bij besluit van 19 november 2014 de ingediende beroepschriften inzake het bestemmingsplan “<text:span text:style-name="ifm_span_font.bold_mt.11.1mm_ifm">Zevenkamp en Nesselande</text:span>” ongegrond heeft verklaard.</text:p>
      <text:p text:style-name="ifm_p_mt.3.7mm_ifm">Het bestemmingsplan is als gevolg hiervan onherroepelijk geworden.</text:p>
      <text:p text:style-name="ifm_p_mt.3.7mm_ifm">Het bestemmingsplan “<text:span text:style-name="ifm_span_font.bold_ifm">Zevenkamp en Nesselande</text:span>” met de bijbehorende stukken is beschikbaar via de gemeentelijke website www.rotterdam.nl/bestemmingsplannen en via www.ruimtelijkeplannen.nl.</text:p>
      <text:p text:style-name="ifm_p_font.italic_mt.3.7mm_ifm">
                  Rotterdam,
                   11 februari 2015
               </text:p>
      <text:p text:style-name="ifm_p_font.italic_mt.3.7mm_ifm">Burgemeester en wethouders voornoemd,<text:line-break/>namens dezen,<text:line-break/><text:line-break/>P.W.<text:s/>Verhoeven<text:line-break/>Algemeen directeur cluster Stadsontwikk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610</text:span><text:tab/>11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610</text:span><text:tab/>11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bestemmingsplan ‘Zevenkamp en Nesselande’, Rotterdam</dc:title>
    <meta:user-defined meta:name="OVERHEID.Gemeente/DC.creator">Rotterda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6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1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bestemmingsplan ‘Zevenkamp en Nesselande’, Rotterdam</meta:user-defined>
    <meta:user-defined meta:name="DCTERMS.alternative">Kennisgeving bestemmingsplan ‘Zevenkamp en Nesselande’, Rotterdam</meta:user-defined>
    <meta:user-defined meta:name="DCTERMS.W3CDTF/DCTERMS.available">2015-02-11</meta:user-defined>
    <meta:user-defined meta:name="OVERHEIDop.Ruimtelijkplan/OVERHEIDop.bekendmakingBetreffendePlan"/>
  </office:meta>
</office:document-meta>
</file>