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regeling ter hoogte van Rademakerstraat 6 in Soesterber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tussenkopvet">
            <text:span text:style-name="nadrukvet">Aanleiding</text:span>
          </text:p>
            <text:p text:style-name="considerans.al">Overwegende dat eind 2014 een nieuwe supermarkt is geopend op het perceel Rademakerstraat 6;</text:p>
            <text:p text:style-name="considerans.al">Dat bij deze supermarkt een nieuw parkeerterrein is gerealiseerd;</text:p>
            <text:p text:style-name="considerans.al">Dat dit parkeerterrein middels een verbindingsweg aansluit op de Rademakerstraat;</text:p>
            <text:p text:style-name="considerans.al">Dat er vanwege de aanleg van de verbindingsweg sprake is van een gelijkwaardig kruispunt bij de aansluiting met de Rademakerstraat;</text:p>
            <text:p text:style-name="considerans.al">Dat bij weggebruikers onduidelijkheid bestaat over de voorrangssituatie;</text:p>
            <text:p text:style-name="tussenkopvet">
            <text:span text:style-name="nadrukvet">Maatregel</text:span>
          </text:p>
            <text:p text:style-name="considerans.al">Overwegende dat de verkeersveiligheid in het geding is doordat weggebruikers de voorrangssituatie bij de supermarkt verschillende interpreteren;</text:p>
            <text:p text:style-name="considerans.al">Dat het daarom gewenst is om de voorrangssituatie duidelijker te maken;</text:p>
            <text:p text:style-name="considerans.al">Dat de gemeentelijke wegencategorisering van Soest is opgenomen in de Beleidsnota van het Gemeentelijk Verkeers- en vervoersplan;</text:p>
            <text:p text:style-name="considerans.al">Dat de Rademakerstraat is gecategoriseerd als erftoegangsweg en om deze reden de maximumsnelheid voor gemotoriseerd verkeer is verlaagd naar 30 km/h;</text:p>
            <text:p text:style-name="considerans.al">Dat binnen een 30 km/h-gebied volgens de uitvoeringsvoorschriften van het BABW de voorrang niet geregeld mag worden door middel van verkeersborden en -tekens;</text:p>
            <text:p text:style-name="considerans.al">Dat de voorrang geregeld zou kunnen worden door de aanleg van een zogenoemde uitritconstructie;</text:p>
            <text:p text:style-name="considerans.al">Dat in de Rademakerstraat in het verleden is gekozen voor een inrichting zonder hoogteverschillen tussen voetpad en rijbaan en met een klein kleurverschil tussen voetpad en rijbaan;</text:p>
            <text:p text:style-name="considerans.al">Dat dit ervoor zorgt dat het trottoir zich voor de meeste weggebruikers nauwelijks onderscheidt van de rijbaan;</text:p>
            <text:p text:style-name="considerans.al">Dat een uitritconstructie met een doorlopend trottoir daardoor vrijwel niet te realiseren is en bovendien door de meeste weggebruikers waarschijnlijk niet als zodanig herkend zal worden;</text:p>
            <text:p text:style-name="considerans.al">Dat er op dit moment feitelijk sprake is van een gelijkwaardig kruispunt, maar dat dit door weggebruikers niet als zodanig herkent wordt;</text:p>
            <text:p text:style-name="considerans.al">Dat het benadrukken van de gelijkwaardigheid mogelijk is door het kruispunt uniform in te richten aan andere gelijkwaardige kruispunten op de Rademakerstraat;</text:p>
            <text:p text:style-name="considerans.al">Dat dit betekent dat een kruispuntplateau moet worden aangebracht, met groenvakken aan alle zijden van het kruispunt;</text:p>
            <text:p text:style-name="considerans.al">Dat dit een forse ingreep is die ten koste zou gaan van aanwezige parkeerplaatsen;</text:p>
            <text:p text:style-name="considerans.al">Dat het niet gewenst is dat parkeerplaatsen uit het winkelgebied verdwijnen;</text:p>
            <text:p text:style-name="considerans.al">Dat er bovendien geen dekking voor een dergelijke aanpassing beschikbaar is en de verkeerssituatie daarmee waarschijnlijk nog jaren ongewijzigd zou blijven;</text:p>
            <text:p text:style-name="considerans.al">Dat het als enige oplossing wordt gezien om de voorrang door middel van verkeerstekens te regelen;</text:p>
            <text:p text:style-name="tussenkopvet">
            <text:span text:style-name="nadrukvet">Belangenafweging</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het belang om ervoor te zorgen dat weggebruikers weten wat van hen wordt verwacht in dit geval zwaarder weegt dan het belang van uniformiteit om geen voorrangskruispunt te hebben in een 30 km/h-gebied;</text:p>
            <text:p text:style-name="tussenkopcur">Juridisch kader</text:p>
            <text:p text:style-name="tussenkopcur"/>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r hoogte van Rademakerstraat 6 in Soesterberg de voorrang te regelen bij het verlaten van de verbindingsweg van het parkeerterrein van de supermarkt; dit door middel van het aanbrengen van haaientanden en het plaatsen van het bord B6 van bijlage 1 van het RVV 1990 (verleen voorrang aan bestuurders op de kruisende weg) op deze verbindingsweg en de borden B4 en B5 (voorrangskruispunt) op de Rademakerstraat.</text:p>
            <text:p text:style-name="common-al">Soest, 13 oktober 2015</text:p>
            <text:p text:style-name="common-al">Burgemeester en wethouders van Soest,</text:p>
            <text:p text:style-name="tussenkopvet">
            <text:span text:style-name="nadrukvet">Bekendmaking</text:span>
          </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tussenkopvet">
            <text:span text:style-name="nadrukvet">Bezwaar</text:span>
          </text:p>
            <text:p text:style-name="common-al">Bent u belanghebbende en het niet eens met dit besluit? Dan kunt u, <text:span text:style-name="nadrukcur">binnen</text:spa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9">
              <text:list-item text:style-override="id1-3-2-2-1-9-1">
                <text:number>1.</text:number>
                <text:p text:style-name="al">uw naam en adres;</text:p>
              </text:list-item>
              <text:list-item text:style-override="id1-3-2-2-1-9-2">
                <text:number>2.</text:number>
                <text:p text:style-name="al">de datum waarop u het bezwaarschrift schrijft (dagtekening);</text:p>
              </text:list-item>
              <text:list-item text:style-override="id1-3-2-2-1-9-3">
                <text:number>3.</text:number>
                <text:p text:style-name="al">een omschrijving van het besluit waartegen u bezwaar maakt. U stuurt zo mogelijk een kopie van dit besluit mee;</text:p>
              </text:list-item>
              <text:list-item text:style-override="id1-3-2-2-1-9-4">
                <text:number>4.</text:number>
                <text:p text:style-name="al">de redenen waarom u bezwaar maakt;</text:p>
              </text:list-item>
              <text:list-item text:style-override="id1-3-2-2-1-9-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tussenkopvet">
            <text:span text:style-name="nadrukvet">Kopie</text:span>
          </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8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8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8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rangregeling ter hoogte van Rademakerstraat 6 in Soesterberg</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086</meta:user-defined>
    <meta:user-defined meta:name="OVERHEIDop.StcrtID/DC.identifier">stcrt-2015-36086</meta:user-defined>
    <meta:user-defined meta:name="DCTERMS.alternative">Gemeente Soest - Verkeersbesluit voorrangregeling ter hoogte van Rademakerstraat 6  - Soesterberg</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Weg</meta:user-defined>
    <meta:user-defined meta:name="OVERHEID.PostcodeHuisnummer/OVERHEIDop.postcodeHuisnummer">3769BD 6a</meta:user-defined>
    <meta:user-defined meta:name="OVERHEIDop.woonplaats">Soesterberg</meta:user-defined>
    <meta:user-defined meta:name="OVERHEIDop.straatnaam">Radema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6573</meta:user-defined>
    <meta:user-defined meta:name="DCTERMS.abstract">Verkeersbesluit voorrangregeling ter hoogte van Rademakerstraat 6 in Soesterberg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924 459181</meta:user-defined>
    <meta:user-defined meta:name="OVERHEIDop.versieInformatie"/>
  </office:meta>
</office:document-meta>
</file>