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72</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oktober 2015 nr. BOACAT2015/051, strekkende tot aanwijzing van buitengewoon opsporingsambtenaren bij Stadstoezicht Almelo BV</text:h>
      <text:p text:style-name="ifm_p_mt.3.7mm_ifm">De Staatssecretaris van Veiligheid en Justitie,</text:p>
      <text:p text:style-name="ifm_p_mt.3.7mm_ifm">Gelezen het verzoek van de directeur van Stadstoezicht Almelo BV van 29 juli 2015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controleur Openbare Ruimte werkzaam voor de afdeling Toezicht en Handhaving van Stadstoezicht Almelo BV,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directeur van Stadstoezicht Almelo BV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penbare Ruimte, Stadstoezicht Almelo BV 2010 zal vervallen op 26 november 2015.</text:p>
      <text:p text:style-name="ifm_p_ifm">Dit besluit treedt in werking met ingang van 26 november 2015 en vervalt met ingang van 26 november 2020.</text:p>
      <text:h text:style-name="ifm_p_font.bold_mt.5.08mm_page.keep-with-next_ifm" text:outline-level="2">Artikel<text:s/>9<text:s/></text:h>
      <text:p text:style-name="ifm_p_mt.4.23mm_ifm">Dit besluit wordt aangehaald als: Besluit buitengewoon opsporingsambtenaar Openbare Ruimte, Stadstoezicht Almelo BV 2015.</text:p>
      <text:p text:style-name="ifm_p_mt.3.7mm_ifm">Dit besluit zal met de toelichting in de Staatscourant worden geplaatst.</text:p>
      <text:p text:style-name="ifm_p_font.italic_mt.3.7mm_ifm">
                  Den Haag,
                   14 okto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072</text:span><text:tab/>22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072</text:span><text:tab/>22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4 oktober 2015 nr. BOACAT2015/051, strekkende tot aanwijzing van buitengewoon opsporingsambtenaren bij Stadstoezicht Almelo BV</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0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7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4 oktober 2015 nr. BOACAT2015/051, strekkende tot aanwijzing van buitengewoon opsporingsambtenaren bij Stadstoezicht Almelo BV</meta:user-defined>
    <meta:user-defined meta:name="DCTERMS.alternative"/>
    <meta:user-defined meta:name="DCTERMS.W3CDTF/OVERHEIDop.datumOndertekening">2015-10-14</meta:user-defined>
    <meta:user-defined meta:name="DCTERMS.W3CDTF/DCTERMS.available">2015-10-22</meta:user-defined>
    <meta:user-defined meta:name="OVERHEIDop.Ruimtelijkplan/OVERHEIDop.bekendmakingBetreffendePlan"/>
  </office:meta>
</office:document-meta>
</file>