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et geluidhinder bestemmingsplan “Paradijshof, Nieuw Croos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
            <text:p text:style-name="common-al">Burgemeester en wethouders van Rotterdam maken bekend dat van 2 oktober 2015 tot en met 12 november 2015 ter inzage ligt: het ontwerpbesluit hogere waarden op grond van de Wet geluidhinder in verband met het ontwerpbestemmingsplan Paradijshof, Nieuw Crooswijk. </text:p>
            <text:p text:style-name="common-al"/>
            <text:p text:style-name="common-al">Het ontwerpbesluit met bijbehorende stukken kan worden ingezien bij:</text:p>
            <text:p text:style-name="common-al">- de stadswinkel Centrum (Stadhuis), ingang zijde Doelwater tegenover het hoofdbureau van politie.</text:p>
            <text:p text:style-name="common-al"/>
            <text:p text:style-name="common-al">Het ontwerpbesluit met de bijbehorende stukken is tevens beschikbaar via de gemeentelijke website <text:a xlink:href="http://www.rotterdam.nl/bestemmingsplannen" xlink:type="simple">http://www.rotterdam.nl/bestemmingsplannen</text:a> en via <text:a xlink:href="http://www.ruimtelijkeplannen.nl/" xlink:type="simple">www.ruimtelijkeplannen.nl</text:a>.</text:p>
            <text:p text:style-name="common-al"/>
            <text:p text:style-name="common-al">Belanghebbenden kunnen zienswijzen over het ontwerpbesluit tot en met 12 november 2015 naar keuze schriftelijk of mondeling indienen. Schriftelijke zienswijzen kunnen worden gericht aan het College van Burgemeester en Wethouders van Rotterdam, per adres DCMR Milieudienst Rijnmond, ter attentie van bureau Ruimte en Leefomgeving, Postbus 843, 3100 AV Schiedam.</text:p>
            <text:p text:style-name="common-al"/>
            <text:p text:style-name="common-al">Voor het indienen van mondelinge zienswijzen kunnen belanghebbenden binnen de genoemde termijn contact opnemen met M. Mesman, telefoonnummer (010) 246 82 12 of L. Noordam, telefoonnummer (010) 246 81 67 van de DCM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070</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070</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070</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geluidhinder bestemmingsplan “Paradijshof, Nieuw Crooswijk”</meta:user-defined>
    <meta:user-defined meta:name="OVERHEIDop.doctype">Officiële Publicaties, versie 1.1</meta:user-defined>
    <meta:user-defined meta:name="DCTERMS.W3CDTF/OVERHEIDop.jaargang">2015</meta:user-defined>
    <meta:user-defined meta:name="DCTERMS.W3CDTF/DCTERMS.available">2015-10-19</meta:user-defined>
    <meta:user-defined meta:name="OVERHEIDop.publicationIssue">36070</meta:user-defined>
    <meta:user-defined meta:name="OVERHEIDop.StcrtID/DC.identifier">stcrt-2015-36070</meta:user-defined>
    <meta:user-defined meta:name="OVERHEID.Gemeente/DC.creator">Rotterdam</meta:user-defined>
    <meta:user-defined meta:name="OVERHEID.TaxonomieBeleidsagenda/OVERHEID.category">Bestuur | Gemeenten</meta:user-defined>
    <meta:user-defined meta:name="OVERHEIDop.Ruimtelijkplan/OVERHEIDop.bekendmakingBetreffendePlan">NL.IMRO.0599.BP2105Paradijshof-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Rotterdam</meta:user-defined>
    <meta:user-defined meta:name="OVERHEIDop.versieInformatie"/>
  </office:meta>
</office:document-meta>
</file>