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n inrichten van een parkeerplaats ten behoeve van een deelauto op De Palmen Gri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100911</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Het ontwerpbesluit, d.d. 20 april 2015, heeft van 13 mei tot 24 juni 2015 ter inzage gelegen. Hierop zijn geen zienswijzen binnengekomen. Daarom moet nu het definitieve verkeersbesluit genomen worden.</text:p>
            <text:p text:style-name="tussenkopcur"/>
            <text:p text:style-name="tussenkopcur">Van Leeuwen Autolease is vorig jaar in Barneveld een deelauto-project gestart. Deelnemers aan dit project kunnen voor een voordelig tarief gedurende een bepaalde tijd een auto gebruiken. Daarna kan iemand anders deze auto gebruiken. Omdat een auto vaak 23 uur per dag stilstaat, neemt deze relatief veel ruimte in beslag. Als meerdere mensen samen 1 auto delen, zal het autobezit in de woonomgeving dalen waardoor de parkeerdruk afneemt. In woonwijken is dat een prettige bijkomstigheid (minder blik op straat) naast het feit dat het voor een groep mensen een aanzienlijk goedkopere vorm van automobiliteit betekent.</text:p>
            <text:p text:style-name="tussenkopcur"/>
            <text:p text:style-name="tussenkopcur">Voor samen gebruik maken van 1 auto is het belangrijk dat duidelijk is waar deze auto geparkeerd staat op het moment dat iemand deze auto wilt gebruiken. Daarom heeft de aanvrager gevraagd om een vaste parkeerplaats te reserveren voor dit voertuig.<text:span text:style-name="nadrukvet"/></text:p>
            <text:p text:style-name="tussenkopcur"/>
            <text:p text:style-name="tussenkopcur">Volgens de in november 2014 gehouden parkeerdrukmeting, geeft de parkeerdruk in de huidige situatie geen aanleiding om een gereserveerde parkeerplaats te weigeren. Alhoewel door deze ene extra auto de parkeerdruk marginaal zal toenemen, is de verwachting dat de parkeerdruk bij slagen van het project zal afnemen omdat meerdere mensen hun eigen auto weg zullen doen en met deze deelauto gaan rijden. Dit is gunstig in woonwijken.<text:span text:style-name="nadrukvet"/></text:p>
            <text:p text:style-name="tussenkopcur"/>
            <text:p text:style-name="tussenkopcur">Minder auto´s betekent ook minder uitstoot. Dat is gunstig voor het milieu. De verwachting is dat deelnemers aan dit project bewuster een keuze maken voor de auto of een alternatief dan iemand die een eigen auto voor de deur heeft staan.<text:span text:style-name="nadrukvet"/></text:p>
            <text:p text:style-name="tussenkopcur"/>
            <text:p text:style-name="tussenkopcur">De voertuigen moeten bedrijfszeker zijn. Daarom worden (relatief) nieuwe voertuigen ingezet. Deze nieuwe voertuigen zijn milieutechnisch schoner dan oude voertuigen. Zo helpt dit project ook om de uitstoot te verminderen.<text:span text:style-name="nadrukvet"/></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21 januari 2014 is deze bevoegdheid door het college van burgemeester en wethouders gemandateerd aan de Algemeen directeur van de gemeente Veenendaal. De Algemeen directeur heeft op 13 februari 2014 deze bevoegdheid ondergemandateerd aan de Manager van de afdeling Wijk- en Stadsbeheer ingaande 1 januari 2014.</text:p>
            <text:p text:style-name="tussenkopcur"/>
            <text:p text:style-name="considerans.al">De manager van de afdeling Wijk- en Stadsbeheer (WSB) heeft op 24 april 2014 deze bevoegdheid ondergemandateerd aan de teamcoördinator van het team WSB/A ingaande 1 januari 2014. </text:p>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De Palmen Grift voor de flat genummerd 509 t/m 659, een parkeerplaats aan te wijzen, bestemd voor een deelauto van Stapp.in. De parkeerplaats is op bijgaande tekening aangegeven. Deze plaats wordt aangeduid door het plaatsen van borden model E09 van bijlage I van het Reglement Verkeersregels en Verkeersregel 1990, voorzien van een onderbord “Deelauto Stapp.in”. </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9 oktober 2015</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SB/A</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
            <text:span text:style-name="nadrukvet">Beroepclausule</text:span>
          </text:span>
        </text:p>
          <text:p text:style-name="bezwaarschrift_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bezwaarschrift_al"/>
          <text:p text:style-name="bezwaarschrift_al">In het beroepschrift vermeldt u het volgende:</text:p>
          <text:p text:style-name="bezwaarschrift_al">-               uw naam, adres, datum en ondertekening;</text:p>
          <text:p text:style-name="bezwaarschrift_al">-               een omschrijving van het besluit waar het beroepschrift tegen gericht is (u kunt bijvoorbeeld de datum en het kenmerk van deze brief vermelden of een kopie meesturen);</text:p>
          <text:p text:style-name="bezwaarschrift_al">-               de reden waarom u beroep instelt.</text:p>
          <text:p text:style-name="bezwaarschrift_al"/>
          <text:p text:style-name="bezwaarschrift_al">
          <text:span text:style-name="nadrukvet">Voorlopige voorziening</text:span>
        </text:p>
          <text:p text:style-name="bezwaarschrift_al">Een beroepschrift schort de werking van dit besluit niet op. Als u dat wilt en u spoedeisend belang heeft, kan bij de voorzieningenrechter van de rechtbank Midden-Nederland een verzoek om een voorlopige voorziening ingediend worden. </text:p>
          <text:p text:style-name="bezwaarschrift_al"/>
          <text:p text:style-name="bezwaarschrift_al">
          <text:span text:style-name="nadrukvet">Digitaal indienen</text:span>
        </text:p>
          <text:p text:style-name="bezwaarschrift_al">U kunt ook digitaal het beroep- en verzoekschrift indienen via <text:a xlink:href="http://loket.rechtspraak.nl/bestuursrecht" xlink:type="simple">http://loket.rechtspraak.nl/bestuursrecht</text:a><text:span text:style-name="nadrukondlijn"/>. Daarvoor moet u wel beschikken over een elektronische handtekening (<text:span text:style-name="nadrukvet">DigiD</text:span>). Op deze site is tevens meer informatie te vinden.</text:p>
          <text:p text:style-name="bezwaarschrift_al"/>
          <text:p text:style-name="bezwaarschrift_al">
          <text:span text:style-name="nadrukvet">Kosten en meer informatie </text:span>
        </text:p>
          <text:p text:style-name="bezwaarschrift_al">Zowel voor het instellen van beroep als een voorlopige voorziening bent u griffierecht verschuldigd.</text:p>
          <text:p text:style-name="bezwaarschrift_al">Via de website <text:span text:style-name="nadrukondlijn">www.rijksoverheid.nl</text:span> is de brochure "Bezwaar en beroep tegen een beslissing van de overheid" te downloaden. U kunt deze ook telefonisch aanvragen op 0318-538538. </text:p>
          <text:p text:style-name="bezwaarschrift_al">
          <text:span text:style-name="nadrukvet"/>
        </text:p>
          <text:p text:style-name="bezwaarschrift_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6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6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6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en inrichten van een parkeerplaats ten behoeve van een deelauto op De Palmen Grif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060</meta:user-defined>
    <meta:user-defined meta:name="OVERHEIDop.StcrtID/DC.identifier">stcrt-2015-36060</meta:user-defined>
    <meta:user-defined meta:name="DCTERMS.alternative">Gemeente Veenendaal - verkeersbesluit aanwijzen en inrichten van een parkeerplaats ten behoeve van een deelauto op De Palmen Grift. - De Palmen Grif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Weg</meta:user-defined>
    <meta:user-defined meta:name="OVERHEID.PostcodeHuisnummer/OVERHEIDop.postcodeHuisnummer">3901NN 513</meta:user-defined>
    <meta:user-defined meta:name="OVERHEIDop.woonplaats">Veenendaal</meta:user-defined>
    <meta:user-defined meta:name="OVERHEIDop.straatnaam">De Palmen Grif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373</meta:user-defined>
    <meta:user-defined meta:name="OVERHEIDop.externeBijlage">exb-2015-27374</meta:user-defined>
    <meta:user-defined meta:name="OVERHEIDop.externeBijlage">exb-2015-27375</meta:user-defined>
    <meta:user-defined meta:name="OVERHEID.EPSG28992/DC.spatial">166955 448106</meta:user-defined>
    <meta:user-defined meta:name="OVERHEIDop.versieInformatie"/>
  </office:meta>
</office:document-meta>
</file>