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de Wolff Windenergie, Rijkswaterstaat</text:h>
      <text:h text:style-name="ifm_p_font.bold_mt.7.4mm_page.keep-with-next_ifm" text:outline-level="4">Waterwet</text:h>
      <text:p text:style-name="ifm_p_mt.4.23mm_ifm">De Minister van Infrastructuur en Milieu heeft het voornemen om een watervergunning te verlenen aan De Wolff Windenergie te Heerenveen. Het betreft een vergunning voor het plaatsen en behouden van drie windturbines op het Sluiseiland bij Stellendam in het Haringvliet, de locatie is kadastraal bekend bij de gemeente Goedereede, sectie C, nummer 560, als het Noordereiland te Stellendam.</text:p>
      <text:h text:style-name="ifm_p_font.bold_mt.5.08mm_page.keep-with-next_ifm" text:outline-level="4">Terinzagelegging</text:h>
      <text:p text:style-name="ifm_p_mt.4.23mm_ifm">De ontwerpbeschikking, met bijbehorende stukken, ligt van 22 oktober 2015 tot en met 2 december 2015 ter inzage bij:</text:p>
      <text:p text:style-name="ifm_p_indent.-5mm_mleft.5mm_ifm">•<text:tab/>Rijkswaterstaat West-Nederland Zuid, Boompjes 200, Rotterdam. Op werkdagen van 09.00 tot 12.00 uur en van 13.00 tot 16.00 uur en buiten deze uren na vooraf gemaakte afspraken (telefoon: 06 50 25 37 87).</text:p>
      <text:p text:style-name="ifm_p_indent.-5mm_mleft.5mm_ifm">•<text:tab/>het gemeentehuis van de gemeente Goeree-Overflakkee, Koningin Julianaweg 45, Middelharnis. Op werkdagen van 08.00 tot 17.00 uur en donderdagavond van 18.00 tot 20.00 uur en zaterdagochtend van 09.00 uur tot 11.00 uur. (telefoon: 14 01 87, e-mail: info@goeree-overflakkee.nl).</text:p>
      <text:h text:style-name="ifm_p_font.bold_mt.5.08mm_page.keep-with-next_ifm" text:outline-level="4">Zienswijze(n)</text:h>
      <text:p text:style-name="ifm_p_mt.4.23mm_ifm">Een ieder kan zowel mondeling als schriftelijk zienswijzen inbrengen gedurende de periode van terinzagelegging. Schriftelijk aan Rijkswaterstaat West-Nederland, Postbus 556, 3000 AN Rotterdam en/of mondeling via telefoonnummer: 06 50 25 37 87.</text:p>
      <text:h text:style-name="ifm_p_font.bold_mt.5.08mm_page.keep-with-next_ifm" text:outline-level="4">Inlichtingen</text:h>
      <text:p text:style-name="ifm_p_mt.4.23mm_ifm">Voor nadere informatie kunt u tijdens kantooruren contact opnemen met de afdeling Vergunningverlening van Rijkswaterstaat West-Nederland Zuid, telefonisch bereikbaar onder de hierboven vermelde telefoonnummer.</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056</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056</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atervergunning de Wolff Windenergi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Energie</meta:user-defined>
    <meta:user-defined meta:name="DC.title">Kennisgeving watervergunning de Wolff Windenergie, Rijkswaterstaat</meta:user-defined>
    <meta:user-defined meta:name="DCTERMS.W3CDTF/DCTERMS.available">2015-10-21</meta:user-defined>
    <meta:user-defined meta:name="OVERHEIDop.Ruimtelijkplan/OVERHEIDop.bekendmakingBetreffendePlan"/>
  </office:meta>
</office:document-meta>
</file>