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ENRICHTINGSVERKEER HENEGOUWSELAAN TUSSEN DE HOEKSEWAARD EN DE BOS EN VAAR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2015/029906 </text:span>
          </text:p>
            <text:p text:style-name="common-al">Burgemeester en wethouders van de gemeente Amstelveen,</text:p>
            <text:p text:style-name="common-al">overwegende,</text:p>
            <text:p text:style-name="common-al">dat het gedeelte van de Henegouwselaan tussen de Bos en Vaartlaan en de Hoeksewaard een erftoegangsweg is, waarop verkeer in twee richtingen is toegestaan en fietsers van de rijbaan gebruik maken;</text:p>
            <text:p text:style-name="common-al">dat er langs dit deel van de Henegouwselaan aan beide zijden wordt geparkeerd, wat aangegeven is met een naast de rijbaan gelegen parkeerstrook;</text:p>
            <text:p text:style-name="common-al">dat de rijbaan hierdoor zo smal is dat automobilisten elkaar regelmatig over grotere lengte niet kunnen passeren en dat automobilisten hierdoor achteruit moeten rijden; </text:p>
            <text:p text:style-name="common-al">dat de verkeersveiligheid hierdoor in het geding is en verbetering behoeft;</text:p>
            <text:p text:style-name="common-al">dat de parkeerdruk in dit gedeelte van de Henegouwselaan hoog is, mede als gevolg van de aanwezigheid van een tramhalte;</text:p>
            <text:p text:style-name="common-al">dat het onwenselijk is het parkeren aan één zijde van de weg te verbieden om tweerichtingsverkeer beter te kunnen faciliteren;</text:p>
            <text:p text:style-name="common-al">dat de verkeerssituatie kan worden verbeterd door het gedeelte van de Henegouwselaan tussen de Hoeksewaard en de Bos en Vaartlaan aan te wijzen als eenrichtingsweg; </text:p>
            <text:p text:style-name="common-al">dat in de parallel lopende straten in dit gedeelte van de wijk een vergelijkbare situatie geldt met tweezijdig parkeren en eenrichtingsverkeer;</text:p>
            <text:p text:style-name="common-al">dat de route Henegouwselaan-Bos en Vaartlaan-Uilenstede een uitgang van de wijk richting Amsterdam is; </text:p>
            <text:p text:style-name="common-al">dat het instellen van eenrichtingsverkeer van noord naar zuid onwenselijk is, omdat deze uitgang dan minder gefaciliteerd zou worden en het aantal verkeersbewegingen bij de scholen langs Laan Rozenburg dan zou toenemen;</text:p>
            <text:p text:style-name="common-al">dat daarom de verplichte rijrichting in dit gedeelte van de Henegouwselaan van zuid naar noord zal zijn;</text:p>
            <text:p text:style-name="common-al">dat fietsers en bromfietsers met een onderbord van het eenrichtingsverkeer kunnen worden uitgezonderd;</text:p>
            <text:p text:style-name="common-al">dat in het gedeelte van de Henegouwselaan tussen de Bos en Vaartlaan en de ingang van het parkeerterrein achter de Bos en Vaartflat een parkeerverbod aan de oostzijde geldt; </text:p>
            <text:p text:style-name="common-al">dat dit gedeelte van de straat geschikt is en blijft voor tweerichtingsverkeer en een ontsluiting biedt aan het parkeerterrein achter de flat;</text:p>
            <text:p text:style-name="common-al">dat het eenrichtingsverkeer daarom niet zal gelden in het gedeelte van de Henegouwselaan tussen de Bos en Vaartlaan en de ingang van het parkeerterrein achter de Bos en Vaartflat;</text:p>
            <text:p text:style-name="common-al">dat overeenkomstig artikel 24 van het Besluit administratieve bepalingen inzake het wegverkeer namens de korpschef van de regiopolitie Amsterdam-Amstelland overleg is gepleegd met een gemandateerde specialist van het team Verkeersadvisering;</text:p>
            <text:p text:style-name="common-al">dat de maatregel strekt ter verzekering van de veiligheid op de weg en het beschermen van de weggebruikers en het zoveel mogelijk waarborgen van de vrijheid van het verkeer;</text:p>
            <text:p text:style-name="common-al">dat de uniforme openbare voorbereidingsprocedure van Afdeling 3.4 van de Algemene Wet Bestuursrecht van toepassing is en er een ontwerp van dit besluit ter inzage heeft gelegen;</text:p>
            <text:p text:style-name="common-al">dat in het gebied een bewonersbrief is verspreid en er drie zienswijzen zijn ontvangen;</text:p>
            <text:p text:style-name="common-al">dat deze zienswijzen en de gemeentelijke reactie daarop zijn verwerkt in een zienswijzennotitie, die door ons college is vastgesteld;</text:p>
            <text:p text:style-name="common-al">dat de zienswijzen geen aanleiding geven om het verkeersbesluit aan te passen;</text:p>
            <text:p text:style-name="common-al">dat het genoemde weggedeelte binnen de bebouwde kom ligt en in beheer bij de gemeente Amstelveen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het plaatsen van borden C2 en C3 van bijlage 1 van het Reglement verkeersregels en verkeerstekens 1990, zoals aangegeven op de bij dit besluit behorende tekening, het gedeelte van de Henegouwselaan dat tussen de Hoeksewaard en de aansluiting van het parkeerterrein achter de Bos en Vaartflat ligt aan te wijzen als eenrichtingsweg, waarbij de verplichte rijrichting van zuid naar noord is, uitgezonderd voor fietsers en bromfietsers.</text:p>
            <text:p text:style-name="common-al">Amstelveen, 6 oktober 2015</text:p>
            <text:p text:style-name="common-al">Burgemeester en wethouders van de gemeente Amstelveen,</text:p>
            <text:p text:style-name="common-al">namens dezen, </text:p>
            <text:p text:style-name="common-al">mr. ir. S.J. van Viegen,</text:p>
            <text:p text:style-name="common-al">teamleider verkeer en vervoer</text:p>
            <text:p text:style-name="common-al">
            <text:span text:style-name="nadrukvet">Beroepschrift</text:span>
          </text:p>
            <text:p text:style-name="common-al">Als u het niet eens bent met het besluit, kunt u binnen zes weken nadat het besluit ter inzage is gelegd beroep (schriftelijk, gemotiveerd en ondertekend) instellen bij de rechtbank Amsterdam Sector Bestuursrecht, Postbus 75850, 1070 AW Amsterdam. Hier zijn kosten aan verbonden. Het instellen van beroep is mogelijk:</text:p>
            <text:list text:style-name="id1-3-2-2-1-36">
              <text:list-item text:style-override="id1-3-2-2-1-36-1">
                <text:number>1.</text:number>
                <text:p text:style-name="al">Voor die belanghebbenden die tegen het ontwerpverkeersbesluit hun zienswijze naar voren hebben gebracht;</text:p>
              </text:list-item>
              <text:list-item text:style-override="id1-3-2-2-1-36-2">
                <text:number>2.</text:number>
                <text:p text:style-name="al">Voor die belanghebbenden die redelijkerwijs niet in staat zijn geweest hun zienswijze tegen het ontwerpverkeersbesluit kenbaar te maken;</text:p>
              </text:list-item>
            </text:list>
            <text:p text:style-name="common-al">Het indienen van een beroepschrift schort de werking van het besluit niet op. De mogelijkheid bestaat om – zodra het beroepschrift is ingediend – tevens een verzoek om voorlopige voorziening in te dienen. Ook hier zijn kosten aan verbonden. Het verzoek om voorlopige voorziening stuurt u naar de Voorzieningenrechter van de Rechtbank Amsterdam, Sector Bestuursrecht, Postbus 75850, 1070 AW Amsterdam.</text:p>
            <text:p text:style-name="last-al">Dit verkeersbesluit is ter openbare kennis gebracht op 16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053</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053</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053</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EENRICHTINGSVERKEER HENEGOUWSELAAN TUSSEN DE HOEKSEWAARD EN DE BOS EN VAARTLAAN</meta:user-defined>
    <meta:user-defined meta:name="OVERHEIDop.doctype">Officiële Publicaties, versie 1.1</meta:user-defined>
    <meta:user-defined meta:name="DCTERMS.W3CDTF/OVERHEIDop.jaargang">2015</meta:user-defined>
    <meta:user-defined meta:name="DCTERMS.W3CDTF/DCTERMS.available">2015-10-16</meta:user-defined>
    <meta:user-defined meta:name="OVERHEIDop.publicationIssue">36053</meta:user-defined>
    <meta:user-defined meta:name="OVERHEIDop.StcrtID/DC.identifier">stcrt-2015-36053</meta:user-defined>
    <meta:user-defined meta:name="DCTERMS.alternative">Gemeente Amstelveen - Eenrichtingsverkeer   - Henegouwselaan tussen de Hoeksewaard en de Bos en Vaart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1CW 85</meta:user-defined>
    <meta:user-defined meta:name="OVERHEIDop.woonplaats">Amstelveen</meta:user-defined>
    <meta:user-defined meta:name="OVERHEIDop.straatnaam">Henegouwselaan</meta:user-defined>
    <meta:user-defined meta:name="OVERHEID.PostcodeHuisnummer/OVERHEIDop.postcodeHuisnummer">1181CW 105</meta:user-defined>
    <meta:user-defined meta:name="OVERHEIDop.woonplaats">Amstelveen</meta:user-defined>
    <meta:user-defined meta:name="OVERHEIDop.straatnaam">Henegouws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7369</meta:user-defined>
    <meta:user-defined meta:name="OVERHEID.EPSG28992/DC.spatial">119534 481483</meta:user-defined>
    <meta:user-defined meta:name="OVERHEID.EPSG28992/DC.spatial">119538 481551</meta:user-defined>
    <meta:user-defined meta:name="OVERHEIDop.versieInformatie"/>
  </office:meta>
</office:document-meta>
</file>