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bromfietspad Schuilenburgstraat tussen Oude Wetering en parkeerterrein TC ’91 en opheffen fysieke afsluit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1013_000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Schuilenburgstraat en Vrieswijkstraat zijn gelegen in de buurt Werkeren in de wijk Stadshagen, ten zuiden van de Stadshagenallee;</text:p>
            <text:p text:style-name="considerans.al"/>
            <text:p text:style-name="tussenkopcur"/>
            <text:p text:style-name="considerans.al">dat de Oude Wetering loopt vanuit de kern van de wijk Stadshagen tot in de Mastenbroekerpolder; </text:p>
            <text:p text:style-name="considerans.al"/>
            <text:p text:style-name="tussenkopcur"/>
            <text:p text:style-name="considerans.al">dat aan de Oude Wetering diverse voorzieningen zoals sportvoorzieningen en scholen zijn gevestigd;</text:p>
            <text:p text:style-name="considerans.al"/>
            <text:p text:style-name="tussenkopcur"/>
            <text:p text:style-name="considerans.al">dat in de Mobiliteitsvisie van de gemeente uit 2009 en het Actieprogramma Mobiliteit 2014 – 2017 de gemeenteraad de Oude Wetering heeft aangewezen als hoofdfietsroute;</text:p>
            <text:p text:style-name="considerans.al"/>
            <text:p text:style-name="tussenkopcur"/>
            <text:p text:style-name="considerans.al">dat de Oude Wetering onderdeel uitmaakt van de hoofdfietsroute die Mastenbroek en Stadshagen verbinden met o.a. de binnenstad en het station van Zwolle;</text:p>
            <text:p text:style-name="considerans.al"/>
            <text:p text:style-name="tussenkopcur"/>
            <text:p text:style-name="considerans.al">dat het autoverkeer op deze hoofdfietsroute zoveel mogelijk wordt geweerd om de veiligheid en het comfort voor de fietsers te optimaliseren;</text:p>
            <text:p text:style-name="considerans.al"/>
            <text:p text:style-name="tussenkopcur"/>
            <text:p text:style-name="considerans.al">dat door de uitbreiding van de wijk Stadshagen met woningen, sportvoorzieningen en scholen het gebruik van de hoofdfietsroute over de Oude Wetering de laatste jaren al is toegenomen en dit de aankomende jaren nog verder zal groeien;</text:p>
            <text:p text:style-name="considerans.al"/>
            <text:p text:style-name="tussenkopcur"/>
            <text:p text:style-name="considerans.al">dat aan de Oude Wetering 43 tennisvereniging TC’91 is gevestigd;</text:p>
            <text:p text:style-name="considerans.al"/>
            <text:p text:style-name="tussenkopcur"/>
            <text:p text:style-name="considerans.al">dat door bouwwerkzaamheden in Werkeren het tot nu toe vanuit het oogpunt van verkeersveiligheid niet wenselijk was de ontsluiting van de tennisvereniging via de Schuilenburgstraat, Vrieswijkstraat en de Havezathenallee te laten lopen;</text:p>
            <text:p text:style-name="considerans.al"/>
            <text:p text:style-name="tussenkopcur"/>
            <text:p text:style-name="tussenkopcur"/>
            <text:p text:style-name="considerans.al">dat om deze reden het parkeerterrein bij TC ’91 tijdelijk is ontsloten via de Oude Wetering;</text:p>
            <text:p text:style-name="considerans.al"/>
            <text:p text:style-name="tussenkopcur"/>
            <text:p text:style-name="considerans.al">dat het parkeerterrein bij TC ’91 ook tijdelijk fysiek niet bereikbaar is voor gemotoriseerd verkeer vanaf achtergelegen woonbuurt, waaronder de Schuilenburgstraat  en Vrieswijkstraat, doordat er een paaltje op de Schuilenburgstraat staat vlak voor de inrit naar het parkeerterrein bij TC ‘91, op circa 40 meter vanaf de aansluiting met de Vrieswijkstraat;</text:p>
            <text:p text:style-name="considerans.al"/>
            <text:p text:style-name="tussenkopcur"/>
            <text:p text:style-name="considerans.al">dat de wijkontsluitingswegen en bouwwerkzaamheden gereed zijn en er daarom nagenoeg geen bouwverkeer door dit deel van Werkeren zal gaan;</text:p>
            <text:p text:style-name="considerans.al"/>
            <text:p text:style-name="tussenkopcur"/>
            <text:p text:style-name="considerans.al">dat het hierdoor mogelijk wordt na verwijdering van het paaltje het parkeerterrein van de tennisvereniging te ontsluiten via de achtergelegen woonbuurt, waaronder Schuilenburgstraat en Vrieswijkstraat, en de huidige aansluiting op de Oude Wetering ten behoeve van de tennisvereniging voor gemotoriseerd verkeer te sluiten;</text:p>
            <text:p text:style-name="considerans.al"/>
            <text:p text:style-name="tussenkopcur"/>
            <text:p text:style-name="considerans.al">dat vanuit de buurt is aangegeven dat voor fietsers een directe verbinding tussen de Schuilenburgstraat/Vrieswijkstraat en Oude Wetering wenselijk blijft gezien de voorzieningen die aan de Oude Wetering of in de directe omgeving liggen;</text:p>
            <text:p text:style-name="considerans.al"/>
            <text:p text:style-name="tussenkopcur"/>
            <text:p text:style-name="considerans.al">dat daarom een deel van het verbindingspad tussen de Oude Wetering en de Schuilenburgstraat aangewezen zal worden als verplicht fiets/bromfietspad, te weten het deel tussen de Oude Wetering en het parkeerterrein van de tennisvereniging;</text:p>
            <text:p text:style-name="considerans.al"/>
            <text:p text:style-name="tussenkopcur"/>
            <text:p text:style-name="considerans.al">dat het begin van het fiets/bromfietspad op de Oude Wetering, dat nu vlak na de aansluiting naar TC ’91 ligt (komende vanuit het centrum van Stadhagen), komt te liggen voor de nieuwe fiets/bromfietsaansluiting net voorbij de laatste brug voor de onderdoorgang Stadshagenallee;</text:p>
            <text:p text:style-name="considerans.al"/>
            <text:p text:style-name="tussenkopcur"/>
            <text:p text:style-name="considerans.al">dat in verband hiermee het parkeerverbod aan beide zijden van de Oude Wetering ter hoogte van TC ’91 kan worden opgeheven;</text:p>
            <text:p text:style-name="considerans.al"/>
            <text:p text:style-name="tussenkopcur"/>
            <text:p text:style-name="considerans.al">dat ter attendering op de kruising Schuilenburgstraat – Vrieswijkstraat een bord model L8 in combinatie met onderbord OB54 (uitgezonderd (brom-)fietsers) wordt geplaatst om aan te duiden dat het verbindingspad tussen Schuilenburgstraat en Vrieswijkstraat doodlopend is voor het gemotoriseerd verkeer;</text:p>
            <text:p text:style-name="considerans.al"/>
            <text:p text:style-name="tussenkopcur"/>
            <text:p text:style-name="considerans.al">dat er ter attendering eveneens een bord model L8 in combinatie met onderbord OB54 wordt geplaatst op de Oude Wetering om aan te duiden dat deze ter hoogte van de tennisvereniging doodlopend is voor het gemotoriseerd verkeer;</text:p>
            <text:p text:style-name="considerans.al"/>
            <text:p text:style-name="tussenkopcur"/>
            <text:p text:style-name="considerans.al">dat er verwijsborden in de woonbuurt worden geplaatst zodat voor de bezoekers van de tennisvereniging duidelijk is welke route ze moeten volgen waarmee zoekverkeer wordt tegengegaan;</text:p>
            <text:p text:style-name="considerans.al"/>
            <text:p text:style-name="tussenkopcur"/>
            <text:p text:style-name="considerans.al">dat door het instellen van het fiets/bromfietspad de hoeveelheid autoverkeer op de Oude Wetering zal afnemen doordat vanaf die kant de tennisvereniging niet meer bereikbaar is voor gemotoriseerd verkeer;</text:p>
            <text:p text:style-name="considerans.al"/>
            <text:p text:style-name="tussenkopcur"/>
            <text:p text:style-name="considerans.al">dat door het instellen van het fiets/bromfietspad en het verwijderen van de fysieke afsluiting op de Schuilenburgstraat het op bepaalde momenten drukker zal worden in de wijk maar dat hiermee bij de aanleg van de wegen reeds rekening is gehouden;</text:p>
            <text:p text:style-name="considerans.al"/>
            <text:p text:style-name="tussenkopcur"/>
            <text:p text:style-name="considerans.al">dat op basis van het stedenbouwkundige plan voor Werkeren  extra parkeerplaatsen zijn aangelegd in de Vrieswijkstraat en Schuilenburgstraat en dat deze wegen breder zijn dan standaard voor woonstraten in dit gebied;</text:p>
            <text:p text:style-name="considerans.al"/>
            <text:p text:style-name="tussenkopcur"/>
            <text:p text:style-name="considerans.al">dat de Oude Wetering als hoofdfietsroute voorrang geniet t.a.v. aansluitende wegen en paden;</text:p>
            <text:p text:style-name="considerans.al"/>
            <text:p text:style-name="tussenkopcur"/>
            <text:p text:style-name="considerans.al">dat de in dit besluit vermelde verkeersmaatregelen strekken tot de volgende in artikel 2 van de Wegenverkeerswet 1994 genoemde belangen:</text:p>
            <text:p text:style-name="considerans.al"/>
            <text:p text:style-name="tussenkopcur"/>
            <text:p text:style-name="considerans.al">- het verzekeren van de veiligheid op de weg;</text:p>
            <text:p text:style-name="considerans.al"/>
            <text:p text:style-name="tussenkopcur"/>
            <text:p text:style-name="considerans.al">- het beschermen van weggebruikers en passagiers;</text:p>
            <text:p text:style-name="considerans.al"/>
            <text:p text:style-name="tussenkopcur"/>
            <text:p text:style-name="considerans.al">- het in stand houden van de weg en het waarborgen van de bruikbaarheid daarvan; </text:p>
            <text:p text:style-name="considerans.al"/>
            <text:p text:style-name="tussenkopcur"/>
            <text:p text:style-name="considerans.al">dat de hierna genoemde weg, wegen c.q. weggedeelten in beheer en onderhoud zijn bij de gemeente Zwolle; </text:p>
            <text:p text:style-name="considerans.al"/>
            <text:p text:style-name="tussenkopcur"/>
            <text:p text:style-name="considerans.al">dat overleg met de politie, als bedoeld in artikel 24 van het BABW, heeft plaatsgevonden en dat de politie positief adviseert over het verkeersbesluit; </text:p>
            <text:p text:style-name="considerans.al">  <text:span text:style-name="nadrukvet"/></text:p>
            <text:p text:style-name="tussenkopcur"/>
            <text:p text:style-name="considerans.al">
            <text:span text:style-name="nadrukvet">gelet op:</text:span>
          </text:p>
            <text:p text:style-name="considerans.al"/>
            <text:p text:style-name="tussenkopcur"/>
            <text:p text:style-name="considerans.al">- de bepalingen van de Wegenverkeerswet 1994 (WVW);</text:p>
            <text:p text:style-name="considerans.al"/>
            <text:p text:style-name="tussenkopcur"/>
            <text:p text:style-name="considerans.al">- de bepalingen van het Reglement Verkeersregels en Verkeerstekens 1990 (RVV 1990);</text:p>
            <text:p text:style-name="considerans.al"/>
            <text:p text:style-name="tussenkopcur"/>
            <text:p text:style-name="considerans.al">- de bepalingen van het Besluit Administratieve Bepalingen inzake het Wegverkeer (BABW);</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span text:style-name="nadrukvet">EN</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aanbrengen van haaientanden op het wegdek, volgens artikel 80 van het RVV 1990, de Oude Wetering aan te geven als voorrangsgerechtigd pad ten opzichte van de Schuilenburgstraat;</text:p>
                <text:p text:style-name="al"/>
              </text:list-item>
              <text:list-item text:style-override="id1-3-2-2-1-1-2">
                <text:number>2.</text:number>
                <text:p text:style-name="al">door plaatsing van verkeersborden G12a (fiets/bromfietspad) en G12b (einde fiets/bromfietspad) volgens bijlage 1 van het RVV 1990, en het aanbrengen van asmarkering, het gedeelte Schuilenburgstraat tussen Oude Wetering en de toegang naar de parkeerplaats van tennisvereniging TC’91 aan te wijzen als fiets/bromfietspad voor het verkeer in twee richtingen;</text:p>
                <text:p text:style-name="al"/>
              </text:list-item>
              <text:list-item text:style-override="id1-3-2-2-1-1-3">
                <text:number>3.</text:number>
                <text:p text:style-name="al">door verwijdering van de fysieke afsluiting tussen het parkeerterrein bij TC ’91 en de achtergelegen woonbuurt, waaronder de Schuilenburgstraat en Vrieswijkstraat, het betreffende parkeerterrein bereikbaar te maken voor gemotoriseerd verkeer vanaf de achterliggende woonbuurt; </text:p>
              </text:list-item>
              <text:list-item text:style-override="id1-3-2-2-1-1-4">
                <text:number>4.</text:number>
                <text:p text:style-name="al">door plaatsing van verkeersborden G12a (fiets/bromfietspad) en G12b (einde fiets/bromfietspad) volgens bijlage 1 van het RVV 1990, het gedeelte Oude Wetering tussen de onderdoorgang Stadshagenallee en het punt net voorbij de laatste brug voor de onderdoorgang (gezien vanuit het centrum van Stadshagen) aan te wijzen als fiets/bromfietspad; </text:p>
              </text:list-item>
              <text:list-item text:style-override="id1-3-2-2-1-1-5">
                <text:number>5.</text:number>
                <text:p text:style-name="al">door verwijdering van verkeersborden E1 (parkeerverbod) volgens bijlage 1 van het RVV 1990, het parkeerverbod aan beide zijde van de Oude Wetering ter hoogte van TC ’91 zoals ingesteld bij verkeersbesluit van 8 oktober 2009, kenmerk PU0909-0252 in te trekken;</text:p>
              </text:list-item>
              <text:list-item text:style-override="id1-3-2-2-1-1-6">
                <text:number>6.</text:number>
                <text:p text:style-name="al">de genoemde verkeersborden te plaatsen zoals op de bij dit besluit behorende tekening staat aangegeven.</text:p>
              </text:list-item>
            </text:list>
            <text:p text:style-name="tussenkopcur"/>
            <text:p text:style-name="last-al"/>
            <text:p text:style-name="tekst_bottom"/>
          </text:section>
        </text:section>
        <text:section text:name="regeling-sluiting_id1-3-2-3" text:style-name="regeling-sluiting">
          <text:section text:name="gegeven_id1-3-2-3-1" text:style-name="gegeven">
            <text:p text:style-name="dagtekening">
            <text:span text:style-name="plaats">Zwolle, 15 oktober 2015</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Publicatie</text:p>
          <text:p text:style-name="tussenkopcur">Bekendmaking van het verkeersbesluit geschiedt digitaal door publicatie in het Gemeenteblad en in de Staatscourant van 16 oktober 2015 <text:span text:style-name="nadrukvet">(</text:span><text:a xlink:href="http://www.zoek.officielebekendmakingen.nl" xlink:type="simple">www.zoek.officielebekendmakingen.nl</text:a><text:span text:style-name="nadrukvet">).</text:span></text:p>
          <text:p text:style-name="tussenkopcur">Het besluit ligt na publicatiedatum gedurende zes weken ter inzage bij het Stadskantoor, Lübeckplein 2, Zwolle.</text:p>
          <text:p text:style-name="bezwaarschrift_al"/>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p text:style-name="tussenkopcur"/>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4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4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4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iets/bromfietspad Schuilenburgstraat tussen Oude Wetering en parkeerterrein TC ’91 en opheffen fysieke afsluiting</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6040</meta:user-defined>
    <meta:user-defined meta:name="OVERHEIDop.StcrtID/DC.identifier">stcrt-2015-36040</meta:user-defined>
    <meta:user-defined meta:name="DCTERMS.alternative">Gemeente Zwolle - Fiets/bromfietspad Schuilenburgstraat en opheffen fysieke afsluiting - tussen Oude Wetering en parkeerterrein TC '91 en tussen parkeerterrein TC '91 en achterliggende woonbuurt</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Weg</meta:user-defined>
    <meta:user-defined meta:name="OVERHEID.PostcodeHuisnummer/OVERHEIDop.postcodeHuisnummer">8043MV 43</meta:user-defined>
    <meta:user-defined meta:name="OVERHEIDop.woonplaats">Zwolle</meta:user-defined>
    <meta:user-defined meta:name="OVERHEIDop.straatnaam">Oude Wetering</meta:user-defined>
    <meta:user-defined meta:name="OVERHEID.PostcodeHuisnummer/OVERHEIDop.postcodeHuisnummer">8043WK 53</meta:user-defined>
    <meta:user-defined meta:name="OVERHEIDop.woonplaats">Zwolle</meta:user-defined>
    <meta:user-defined meta:name="OVERHEIDop.straatnaam">Vrieswijk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10-16</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366</meta:user-defined>
    <meta:user-defined meta:name="OVERHEID.EPSG28992/DC.spatial">199763 506023</meta:user-defined>
    <meta:user-defined meta:name="OVERHEID.EPSG28992/DC.spatial">199611 506020</meta:user-defined>
    <meta:user-defined meta:name="OVERHEIDop.versieInformatie"/>
  </office:meta>
</office:document-meta>
</file>