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Oude Kruisweg 36, 2142 EE Cruquius, Beheer en Meer b.v., het bouwen van een restaurant (aspecten bouwen, planologisch strijdig gebruik en het maken van een uitweg), 15-10-2015, zaak 21983 (verleend op 12-10-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3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Oude Kruisweg 36, 2142 EE Cruquius, Beheer en Meer b.v., het bouwen van een restaurant (aspecten bouwen, planologisch strijdig gebruik en het maken van een uitweg), 15-10-2015, zaak 21983 (verleend op 12-10-2015).</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37</meta:user-defined>
    <meta:user-defined meta:name="OVERHEIDop.StcrtID/DC.identifier">stcrt-2015-360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K 176</meta:user-defined>
    <meta:user-defined meta:name="OVERHEIDop.woonplaats">Cruquius</meta:user-defined>
    <meta:user-defined meta:name="OVERHEIDop.straatnaam">Oude Krui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954 483227</meta:user-defined>
    <meta:user-defined meta:name="OVERHEIDop.versieInformatie"/>
  </office:meta>
</office:document-meta>
</file>