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fdeling 3.4 Algemene wet bestu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text:p>
            <text:p text:style-name="common-al">•Locatie : ter hoogte van Wijk aan Duinpad 16</text:p>
            <text:p text:style-name="common-al">•Omschrijving : gedeeltelijk wijzigen gebruik van agrarische bestemming naar recreatiebestemming van ca. 3000m2 en realisatie inrit </text:p>
            <text:p text:style-name="common-al">•Zaaknummer : ZO/2014/1918</text:p>
            <text:p text:style-name="common-al">•Publicatiedatum: 19 oktober 2015</text:p>
            <text:p text:style-name="common-al">.</text:p>
            <text:p text:style-name="common-al">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common-al">Degene die beroep heeft ingediend kan, indien onverwijlde spoed, gelet op de betrokken belangen, dat vereist, tevens een voorlopige voorziening vragen bij de voorzieningenrechter, Postbus 1621, 2003 BR Haarlem.</text:p>
            <text:p text:style-name="common-al">.</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3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fdeling 3.4 Algemene wet bestuursrecht</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035</meta:user-defined>
    <meta:user-defined meta:name="OVERHEIDop.StcrtID/DC.identifier">stcrt-2015-36035</meta:user-defined>
    <meta:user-defined meta:name="OVERHEID.Gemeente/DC.creator">Heemskerk</meta:user-defined>
    <meta:user-defined meta:name="OVERHEID.TaxonomieBeleidsagenda/OVERHEID.category">Ruimte en infrastructuur | Ruimtelijke ordening</meta:user-defined>
    <meta:user-defined meta:name="OVERHEIDop.referentienummer">BM/2015/17345</meta:user-defined>
    <meta:user-defined meta:name="DCTERMS.abstract">Gedeeltelijk wijzigen gebruik van  agrarische bestemming naar recreatiebestemming van ca. 3000m2 en realisatie inrit</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Heemskerk</meta:user-defined>
    <meta:user-defined meta:name="OVERHEIDop.versieInformatie"/>
  </office:meta>
</office:document-meta>
</file>