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Onderwerp: Verkeerscirculatie Beukenlaan Heumensoord te Malden.</text:p>
            <text:p text:style-name="considerans.al">BURGEMEESTER EN WETHOUDERS VAN HEUMEN;</text:p>
            <text:p text:style-name="considerans.al">Overwegende,                                                           </text:p>
            <text:p text:style-name="considerans.al">dat er in verband met de recente zeer forse instroom van vluchtelingen in Nederland binnen de bestaande opvangvoorzieningen onvoldoende ruimte is om deze groep mensen op een humane manier op te kunnen vangen;</text:p>
            <text:p text:style-name="considerans.al">dat er om meer ruimte te creëren is besloten op Heumensoord een tijdelijke noodopvang voor vluchtelingen te realiseren;</text:p>
            <text:p text:style-name="considerans.al">dat aan het gebruik van deze noodopvang op Heumensoord de voorwaarde is verbonden dat het terrein in juni 2016 beschikbaar komt voor de evenementen Special Olympics en de Vierdaagse;</text:p>
            <text:p text:style-name="considerans.al">dat het gelet op een veilig en verantwoord gebruik van deze noodopvang gewenst is verkeersmaatregelen te treffen die bijdragen aan een goede bereikbaarheid van deze voorzieningen op Heumensoord;</text:p>
            <text:p text:style-name="considerans.al">dat er een toegangsroute via de Beukenlaan is ingesteld die via een route over verharde bospaden weer terugvoert naar de Scheidingsweg;</text:p>
            <text:p text:style-name="considerans.al">dat de als ontsluitingsroute ingerichte weggedeelten op Heumensoord worden beschouwd als openbare weg in de zin van de Wegenverkeerswet 1994;</text:p>
            <text:p text:style-name="considerans.al">dat het voor wat betreft gemotoriseerd verkeer de bedoeling is dat alleen bestemmingsverkeer gebruik maakt van deze route;</text:p>
            <text:p text:style-name="considerans.al">dat er met het oog op een verkeersveilig gebruik van deze route gewenst is eenrichtingsverkeer en een maximumsnelheid van 30 km/uur in te stellen;</text:p>
            <text:p text:style-name="considerans.al">dat er voorts een parkeerverbodzone wordt ingesteld, hetgeen betekent dat er alleen binnen de vakken mag worden geparkeerd; </text:p>
            <text:p text:style-name="considerans.al">dat met deze maatregelen wordt bijgedragen aan een verkeersveilig gebruik van de noodopvang op Heumensoord en hiermee tevens wordt bijgedragen aan een goede bereikbaarheid van het terrein, ook in geval van calamiteiten;  </text:p>
            <text:p text:style-name="considerans.al">dat de bovenvermelde maatregelen worden genomen op basis van artikel 2 van de Wegenverkeerswet 1994 om de veiligheid op de weg te verzekeren en om weggebruikers en passagiers te beschermen;</text:p>
            <text:p text:style-name="considerans.al">dat de betreffende wegen op Heumensoord in de gemeente Heumen zijn gele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mandaatbesluit van 26 oktober 2010 mandaat is verleend aan het hoofd van de afdeling ;</text:p>
            <text:p text:style-name="considerans.al">gelet op de artikelen 15 en 18 van de Wegenverkeerswet 1994 en artikel 12 van het Besluit Administratieve Bepalingen inzake het Wegverkee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ot uiterlijk 1 juni 2016, of zoveel korter dan noodzakelijk voor het gebruik van Heumensoord als noodopvang,</text:p>
            <text:list text:style-name="id1-3-2-2-1-2">
              <text:list-item text:style-override="id1-3-2-2-1-2-1">
                <text:number>I.</text:number>
                <text:p text:style-name="al">Door het plaatsen van bord C12 als bedoeld in bijlage 1 van het Reglement Verkeersregels en Verkeerstekens 1990 (RVV 1990) met onderbord “uitgezonderd bestemmingsverkeer” de Beukenlaan direct ten zuiden van de parkeerplaatsen aan de zijde van de Scheidingsweg gesloten te verklaren voor gemotoriseerd verkeer met uitzondering van bestemmingsverkeer;</text:p>
              </text:list-item>
              <text:list-item text:style-override="id1-3-2-2-1-2-2">
                <text:number>II.</text:number>
                <text:p text:style-name="al">Eveneens vanaf dit punt door het plaatsen van borden C2 en C3 als bedoeld in bijlage 1 van het RVV 1990 met onderbord “uitgezonderd fietsers” op de Beukenlaan en de daarop aansluitende route via Heumensoord richting Scheidingsweg eenrichtingsverkeer uitgezonderd fietsers in te stellen met als rijrichting Scheidingsweg richting Malden;</text:p>
              </text:list-item>
              <text:list-item text:style-override="id1-3-2-2-1-2-3">
                <text:number>III.</text:number>
                <text:p text:style-name="al">Door het plaatsen van borden E1 (zone) als bedoeld in bijlage 1 van het RVV 1990 vanaf de aansluiting Scheidingsweg een parkeerverbodzone aan te wijzen op de Beukenlaan en de daarop aansluitende route via Heumensoord richting Scheidingsweg;</text:p>
              </text:list-item>
              <text:list-item text:style-override="id1-3-2-2-1-2-4">
                <text:number>IV.</text:number>
                <text:p text:style-name="al">Door het plaatsen van borden A1 (30) vanaf de aansluiting Scheidingsweg een maximumsnelheid van 30 km/uur in te stellen op de Beukenlaan en de daarop aansluitende route via Heumensoord richting Scheidingsweg;</text:p>
              </text:list-item>
            </text:list>
            <text:p text:style-name="common-al">Een en ander zoals aangegeven op de bij dit besluit behorende situatietekening </text:p>
            <text:p text:style-name="tussenkopvet">
            <text:span text:style-name="nadrukvet">Bezwaar algemeen:</text:span>
          </text:p>
            <text:p text:style-name="common-al">Tegen de genomen beslissing kunnen belanghebbenden, binnen zes weken na de datum van verzending van deze brief, bezwaar instellen bij het bestuursorgaan dat het besluit heeft genomen. Het bezwaarschrift dient te zijn ondertekend en tenminste te bevatten: de naam en het adres van de indiener, de dagtekening, een omschrijving van het besluit waartegen het bezwaar is gericht en de gronden van het bezwaar.</text:p>
            <text:p text:style-name="common-al">Zo mogelijk dient een afschrift van het besluit waarop het geschil betrekking heeft bij het bezwaarschrift te worden overgelegd.</text:p>
            <text:p text:style-name="last-al">Belanghebbenden kunnen nadat bezwaar is gemaakt, desgewenst de voorzieningenrechter van de rechtbank Arnhem, postbus 9030, 6800 EM te Arnhem, om een voorlopige voorziening verzoe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03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3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3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033</meta:user-defined>
    <meta:user-defined meta:name="OVERHEIDop.StcrtID/DC.identifier">stcrt-2015-36033</meta:user-defined>
    <meta:user-defined meta:name="DCTERMS.alternative">Gemeente Heumen - verkeerscirculatie Beukenlaan Heumensoord  - Malden</meta:user-defined>
    <meta:user-defined meta:name="OVERHEID.Organisatietype/OVERHEID.organisationType">gemeente</meta:user-defined>
    <meta:user-defined meta:name="OVERHEID.Gemeente/OVERHEID.authority">Heumen</meta:user-defined>
    <meta:user-defined meta:name="OVERHEID.Gemeente/DC.creator">Heumen</meta:user-defined>
    <meta:user-defined meta:name="OVERHEID.TaxonomieBeleidsagenda/OVERHEID.category">Verkeer | Weg</meta:user-defined>
    <meta:user-defined meta:name="OVERHEID.PostcodeHuisnummer/OVERHEIDop.postcodeHuisnummer">6581</meta:user-defined>
    <meta:user-defined meta:name="OVERHEIDop.woonplaats">Malden</meta:user-defined>
    <meta:user-defined meta:name="OVERHEIDop.straatnaam">Beukenlaan</meta:user-defined>
    <meta:user-defined meta:name="OVERHEID.PostcodeHuisnummer/OVERHEIDop.postcodeHuisnummer">6581KP 1</meta:user-defined>
    <meta:user-defined meta:name="OVERHEIDop.woonplaats">Malden</meta:user-defined>
    <meta:user-defined meta:name="OVERHEIDop.straatnaam">De Vroonhof</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xs:date/OVERHEIDop.startdatum">2015-10-01</meta:user-defined>
    <meta:user-defined meta:name="xs:date/OVERHEIDop.einddatum">2016-06-0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er worden verkeersmaatregelen getroffen ten behoeve van de bereikbaarheid (voor zowel hulpdiensten als leveranciers) van de opvanglocatie voor vluchtelingen. Tevens worden aanvullende maatregelen getroffen om verkeershinder voor fietsers en voetgangers in het gebied te beperk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361</meta:user-defined>
    <meta:user-defined meta:name="OVERHEID.EPSG28992/DC.spatial">188968 423357</meta:user-defined>
    <meta:user-defined meta:name="OVERHEID.EPSG28992/DC.spatial">188827 424509</meta:user-defined>
    <meta:user-defined meta:name="OVERHEIDop.versieInformatie"/>
  </office:meta>
</office:document-meta>
</file>