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Rijksweg 160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het bouwen van een woonhuis op de locatie Rijksweg 160 te Malden.               </text:p>
            <text:p text:style-name="common-al"/>
            <text:p text:style-name="common-al">
            <text:span text:style-name="nadrukvet">Activiteit</text:span>
          </text:p>
            <text:p text:style-name="common-al">       ● Bouwen (artikel 2.1 lid 1 sub a Wabo)</text:p>
            <text:p text:style-name="common-al">                        ● Ruimtelijke Ordening (artikel 2.1 lid 1 sub c Wabo)</text:p>
            <text:p text:style-name="common-al"/>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15 oktober 2015 tot en met woensdag 25 november 2015</text:span> tijdens de openingsuren ter inzage bij de balie Bouwen, Milieu en Leefomgeving i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text:p>
            <text:p text:style-name="common-al">Een schriftelijke zienswijze moet worden gericht aan het college van burgemeester en wethouders van Heumen, Postbus 200, 6580 AZ Malden. Voor een mondelinge zienswijze kunt u contact opnemen met de behandelend ambtenaar J. van Haalen-Bosman, te bereiken op telefoonnummer 024-3588370 of e-mailadres jvhaal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
            <text:p text:style-name="last-al">Malden 14 okto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Gemeente Heumen</text:span></text:p>
            <text:p><text:span text:style-name="deze">Namens deze:</text:span></text:p>
            <text:p><text:span text:style-name="ondertekening_naam">
            <text:span text:style-name="voornaam">M.P. Koeneman - Broers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2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2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2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omgevingsvergunning Rijksweg 160 in Malden</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6027</meta:user-defined>
    <meta:user-defined meta:name="OVERHEIDop.StcrtID/DC.identifier">stcrt-2015-36027</meta:user-defined>
    <meta:user-defined meta:name="OVERHEID.Gemeente/DC.creator">Heumen</meta:user-defined>
    <meta:user-defined meta:name="OVERHEID.TaxonomieBeleidsagenda/OVERHEID.category">Ruimte en infrastructuur | Ruimtelijke ordening</meta:user-defined>
    <meta:user-defined meta:name="OVERHEIDop.Ruimtelijkplan/OVERHEIDop.bekendmakingBetreffendePlan">NL.IMRO.0252.MAovRijksweg160-OW01</meta:user-defined>
    <meta:user-defined meta:name="DCTERMS.abstract">Omgevingsvergunning voor afwijken van het bestemmingsplan voor de bouw van een woning op de locatie Rijksweg 160 te Mald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eumen</meta:user-defined>
    <meta:user-defined meta:name="OVERHEIDop.versieInformatie"/>
  </office:meta>
</office:document-meta>
</file>