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nen ‘Deutersestraat 20, Cromvoi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Vught heeft op 1 oktober 2015 het bestemmingsplan ‘Deutersestraat 20, Cromvoirt’ gewijzigd vastgesteld. </text:p>
            <text:p text:style-name="common-al"/>
            <text:p text:style-name="common-al">Dit bestemmingsplan voorziet in de herontwikkeling en uitbreiding van het bestaande Caravancentrum Cromvoirt op de locatie Deutersestraat 20 te Cromvoirt en aan de oprichting van vier Ruimte voor Ruimte woningen op de naastgelegen gronden.</text:p>
            <text:p text:style-name="common-al"/>
            <text:p text:style-name="common-al">Het bestemmingsplan ligt ter inzage van donderdag 22 oktober tot en met woensdag 2 december 2015. U kunt in deze periode de stukken op werkdagen van 9:00 tot 12:30 uur inzien bij de ontvangst- en informatiebalie van het gemeentekantoor, Secretaris van Rooijstraat 1 te Vught. Het plan is ook te zien via <text:a xlink:href="http://www.vught.nl/" xlink:type="simple">www.vught.nl</text:a> of via <text:a xlink:href="http://www.ruimtelijkeplannen.nl/" xlink:type="simple">www.ruimtelijkeplannen.nl</text:a> (NL.IMRO.0865.bgBPdeutersestraat20-VG01).</text:p>
            <text:p text:style-name="common-al"/>
            <text:p text:style-name="common-al">Tegen het besluit van de gemeenteraad kan een belanghebbende tot en met 3 december 2015 beroep instellen. Een beroepschrift dient u in bij de Afdeling bestuursrechtspraak van de Raad van State, postbus 20019, 2500 EA 's-Gravenhage. In het beroepschrift staan in ieder geval:</text:p>
            <text:p text:style-name="common-al">uw naam en adres, de dagtekening, een omschrijving van het besluit waartegen het beroep is gericht, </text:p>
            <text:p text:style-name="common-al">de redenen van het beroep en uw handtekening. </text:p>
            <text:p text:style-name="common-al">
            <text:span text:style-name="nadrukvet"> </text:span>
          </text:p>
            <text:p text:style-name="common-al">Het besluit tot vaststelling van het bestemmingsplan treedt in werking op 10 december 2015. Indien binnen de beroepstermijn een verzoek om voorlopige voorziening is ingediend, treedt het besluit tot vaststelling niet in werking voordat op dat verzoek is beslist. Als u beroep instelt, blijft het besluit geldig totdat de Raad van State over uw beroep heeft beslist. Misschien kunt of wilt u die beslissing over uw beroep niet afwachten. Dan kunt u de voorzitter van de Afdeling bestuursrechtspraak van de Raad van State vragen om een voorlopige voorziening of schorsing. U moet dan wel een beroepschrift hebbe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01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1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1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nen ‘Deutersestraat 20, Cromvoirt’,</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018</meta:user-defined>
    <meta:user-defined meta:name="OVERHEIDop.StcrtID/DC.identifier">stcrt-2015-36018</meta:user-defined>
    <meta:user-defined meta:name="OVERHEID.Gemeente/DC.creator">Vught</meta:user-defined>
    <meta:user-defined meta:name="OVERHEID.TaxonomieBeleidsagenda/OVERHEID.category">Ruimte en infrastructuur | Ruimtelijke ordening</meta:user-defined>
    <meta:user-defined meta:name="OVERHEIDop.Ruimtelijkplan/OVERHEIDop.bekendmakingBetreffendePlan">NL.IMRO.0865.bgBPdeutersestr20-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ught</meta:user-defined>
    <meta:user-defined meta:name="OVERHEIDop.versieInformatie"/>
  </office:meta>
</office:document-meta>
</file>