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ijnbaansgracht 10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4 oktober 2015</text:p>
            <text:p text:style-name="considerans.al">Nr. : 2015-009557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autodateplaats aan de Lijnbaansgracht 105<text:span text:style-name="nadrukvet"/>in verband met het niet meer niet meer in gebruik zijn van de plek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E9 (autodate) van bijlage I van het Reglement Verkeersregels en Verkeerstekens 1990, en het verwijderen van ondersteunende markeringen (RVV 1990) de autodateplaats aan de Lijnbaansgracht 105, op te heffen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autodateplaats aan de Lijnbaansgracht 105<text:span text:style-name="nadrukvet"/>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01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01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01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Lijnbaansgracht 10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6017</meta:user-defined>
    <meta:user-defined meta:name="OVERHEIDop.StcrtID/DC.identifier">stcrt-2015-36017</meta:user-defined>
    <meta:user-defined meta:name="DCTERMS.alternative">Gemeente Amsterdam - opheffen gehandicapten parkeerplaats - Lijnbaansgracht 10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6XA 187</meta:user-defined>
    <meta:user-defined meta:name="OVERHEIDop.woonplaats">Amsterdam</meta:user-defined>
    <meta:user-defined meta:name="OVERHEIDop.straatnaam">Lijnbaan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371 486871</meta:user-defined>
    <meta:user-defined meta:name="OVERHEIDop.versieInformatie"/>
  </office:meta>
</office:document-meta>
</file>