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 vergunning voor het uitvoeren van proefstortingen van baggerspecie, Rijkswaterstaat</text:h>
      <text:h text:style-name="ifm_p_font.bold_mt.7.4mm_page.keep-with-next_ifm" text:outline-level="4">BEKENDMAKING ONTWERP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8 juni 2015 is van het Vlaams Gewest afdeling Maritieme Toegang te Antwerpen een aanvraag om vergunning ingevolge de Waterwet ontvangen voor het gebruik van het waterstaatswerk Westerschelde voor het uitvoeren van proefstortingen van baggerspecie.</text:p>
      <text:h text:style-name="ifm_p_font.bold-italic_mt.5.08mm_page.keep-with-next_ifm" text:outline-level="5">Terinzagelegging</text:h>
      <text:p text:style-name="ifm_p_mt.4.23mm_ifm">Vanaf 22 oktober 2015 tot en met 3 december 2015 wordt een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9.00 uur tot 16.00 uur. Voor beide verzoeken kunt u, tijdens kantooruren, contact opnemen met de heer J.A. Boot, telefoon 0118 – 62 20 00.</text:p>
      <text:p text:style-name="ifm_p_indent.-7mm_mleft.7mm_ifm">2.<text:tab/>De stukken liggen ter inzage op het gemeentehuis van de volgende gemeenten:</text:p>
      <text:p text:style-name="ifm_p_indent.-5mm_mleft.12mm_ifm">–<text:tab/>gemeente Borsele, Stenevate 10 te Heinkenszand, van maandag tot en met vrijdag van 8.30 uur tot 12.30 uur;</text:p>
      <text:p text:style-name="ifm_p_indent.-5mm_mleft.12mm_ifm">–<text:tab/>gemeente Hulst, de gemeentewinkel van de gemeente Hulst, afdeling Vergunningen, Grote Markt 15 te Hulst, op werkdagen van 9.00 uur tot 16.00 uur;</text:p>
      <text:p text:style-name="ifm_p_indent.-5mm_mleft.12mm_ifm">–<text:tab/>gemeente Reimerswaal, gemeentesecretarie van Reimerswaal, Oude Plein 1 te Kruiningen, op maandag, dinsdag, woensdag en donderdag van 9.00 uur tot 14.00 uur en op vrijdag van 9.00 uur tot 12.00 uur. Buiten de reguliere openingstijden is alleen op afspraak (telefoon 0113 – 39 50 00) inzage mogelijk;</text:p>
      <text:p text:style-name="ifm_p_indent.-5mm_mleft.12mm_ifm">–<text:tab/>gemeente Terneuzen, Stadhuisplein 1 te Terneuzen en de vestiging op Markt 1 te Axel, van maandag tot en met vrijdag van 12.00 uur tot 16.30 uur.</text:p>
      <text:h text:style-name="ifm_p_font.bold-italic_mt.5.08mm_page.keep-with-next_ifm" text:outline-level="5">Zienswijzen</text:h>
      <text:p text:style-name="ifm_p_mt.4.23mm_ifm">Eenieder kan tot en met 3 december 2015, zowel schriftelijk als mondeling, zienswijzen inbrengen. Schriftelijk aan Rijkswaterstaat Zee en Delta, afdeling Vergunningverlening, Postbus 556, 3000 AN Rotterdam. Degene die schriftelijke zienswijzen inbrengt, kan gelijktijdig en bij aparte brief verzoeken zijn/haar persoonlijke gegevens niet bekend te maken.</text:p>
      <text:p text:style-name="ifm_p_ifm">Voor mondelinge zienswijzen kan contact worden opgenomen met de heer J.A. Boot, telefoon 0118 – 62 20 00.</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014</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014</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om vergunning voor het uitvoeren van proefstortingen van baggerspeci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1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Aanvraag om vergunning voor het uitvoeren van proefstortingen van baggerspecie, Rijkswaterstaat</meta:user-defined>
    <meta:user-defined meta:name="DCTERMS.W3CDTF/DCTERMS.available">2015-10-21</meta:user-defined>
    <meta:user-defined meta:name="OVERHEIDop.Ruimtelijkplan/OVERHEIDop.bekendmakingBetreffendePlan"/>
  </office:meta>
</office:document-meta>
</file>