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dmiraliteitsstraat 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4 oktober 2015</text:p>
            <text:p text:style-name="considerans.al">Nr. : 2015-009758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Admiraliteitsstraat 26<text:span text:style-name="nadrukvet"/>in verband met het niet meer in gebruik zijn door vergunninghouder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Admiraliteitsstraat 26, ingericht voor vergunninghouder met kenteken 7-VFS-90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Admiraliteitsstraat 26<text:span text:style-name="nadrukvet"/>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00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00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00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dmiraliteitsstraat 26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6</meta:user-defined>
    <meta:user-defined meta:name="OVERHEIDop.publicationIssue">36009</meta:user-defined>
    <meta:user-defined meta:name="OVERHEIDop.StcrtID/DC.identifier">stcrt-2015-36009</meta:user-defined>
    <meta:user-defined meta:name="DCTERMS.alternative">Gemeente Amsterdam - opheffen gehandicapten parkeerplaats - Admiraliteitsstraat 26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18KP 32</meta:user-defined>
    <meta:user-defined meta:name="OVERHEIDop.woonplaats">Amsterdam</meta:user-defined>
    <meta:user-defined meta:name="OVERHEIDop.straatnaam">Admiralitei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3479 486828</meta:user-defined>
    <meta:user-defined meta:name="OVERHEIDop.versieInformatie"/>
  </office:meta>
</office:document-meta>
</file>