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erloo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5</text:p>
            <text:p text:style-name="considerans.al">Nr. : 2015-009760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 </text:span>
          </text:p>
            <text:list text:style-name="id1-3-2-1-1-6">
              <text:list-item text:style-override="id1-3-2-1-1-6-1">
                <text:number>-</text:number>
                <text:p text:style-name="al">dat het Waterlooplein gelegen tussen de huisnummers 1 tot en met 207 aan de onevenzijde en het stadhuis adres Amstel 1 aan de even zijde en de Zwanenburgwal even zijde en het kruispunt voor de Mozes en Aronkerk marktterrein is gedurende zes dagen van de week van maandag tot en met zaterdag.;</text:p>
              </text:list-item>
              <text:list-item text:style-override="id1-3-2-1-1-6-2">
                <text:number>-</text:number>
                <text:p text:style-name="al">dat het gebied is aangewezen als voetgangersgebied;</text:p>
              </text:list-item>
              <text:list-item text:style-override="id1-3-2-1-1-6-3">
                <text:number>-</text:number>
                <text:p text:style-name="al">dat de druk van parkeren door de kooplieden en derden groot is; </text:p>
              </text:list-item>
              <text:list-item text:style-override="id1-3-2-1-1-6-4">
                <text:number>-</text:number>
                <text:p text:style-name="al">dat er regelmatig siituaties ontstaan dat marktplekken niet gebruikt kunnen worden; </text:p>
              </text:list-item>
              <text:list-item text:style-override="id1-3-2-1-1-6-5">
                <text:number>-</text:number>
                <text:p text:style-name="al">dat in overleg met handhaving openbare ruimte van het stadsdeel en marktbureau is besloten om met een nieuwe herindeling de situatie te verbeteren;</text:p>
              </text:list-item>
              <text:list-item text:style-override="id1-3-2-1-1-6-6">
                <text:number>-</text:number>
                <text:p text:style-name="al">dat hiervoor een nieuw verkeersbesluit wordt genomen; </text:p>
              </text:list-item>
              <text:list-item text:style-override="id1-3-2-1-1-6-7">
                <text:number>-</text:number>
                <text:p text:style-name="al">dat overeenkomstig artikel 24 van het Besluit administratieve bepalingen inzake het wegverkeer, overleg is gepleegd met de gemandateerde van de politie, regionale eenheid Amsterdam; </text:p>
              </text:list-item>
              <text:list-item text:style-override="id1-3-2-1-1-6-8">
                <text:number>-</text:number>
                <text:p text:style-name="al">dat de betreffende weggedeelten onder beheer vallen en gelegen zijn binnen de grenzen van de Bestuurscommissie van stadsdeel Centrum;</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dat bij besluit van de gemeenteraad van 2 oktober 1991 (gemeenteblad 1991, afd. 3, nr 766) de Waterloopleinmarkt is ingesteld;</text:p>
              </text:list-item>
              <text:list-item text:style-override="id1-3-2-2-1-1-2">
                <text:number>-</text:number>
                <text:p text:style-name="al">dat op grond van dit besluit het Waterlooplein gelegen tussen de huisnummers 1 tot en met 207 aan de onevenzijde en het stadhuis Amstel 1 aan de even zijde en de Zwanenburgwal even zijde en het kruispunt voor de Mozes en Aronkerk marktterrein is gedurende zes dagen van de week maandag tot en met zaterdag van 7.00 uur tot 19.00 uur. </text:p>
              </text:list-item>
              <text:list-item text:style-override="id1-3-2-2-1-1-3">
                <text:number>-</text:number>
                <text:p text:style-name="al">dat het wenselijk is dat marktkooplieden met een motorvoertuig toegang krijgen tot het marktterrein van maandag tot en met zaterdag tussen 7.00 uur en 10.30 uur om hun standplaats in te nemen en de mogelijkheid hebben tot laden en lossen;</text:p>
              </text:list-item>
              <text:list-item text:style-override="id1-3-2-2-1-1-4">
                <text:number>-</text:number>
                <text:p text:style-name="al">dat het wenselijk is dat marktkooplieden met een motorvoertuig toegang krijgen tot het marktterrein van maandag tot en met zaterdag tussen 15.30.00 uur en 19.00 uur om hun standplaats te verlaten en de mogelijkheid hebben tot laden en lossen;</text:p>
              </text:list-item>
              <text:list-item text:style-override="id1-3-2-2-1-1-5">
                <text:number>-</text:number>
                <text:p text:style-name="al">over te gaan tot het plaatsen van 5 verkeersborden G7 voetgangersgebied met het witte onderbord </text:p>
              </text:list-item>
            </text:list>
            <text:p text:style-name="common-al">met uitzondering van maandag tot en met zaterdag vanaf 7.00 uur tot 19.00 uur; la/lo markt toegestaan en het gele onderbord “marktverordening van toepassing”; </text:p>
            <text:list text:style-name="id1-3-2-2-1-3">
              <text:list-item text:style-override="id1-3-2-2-1-3-1">
                <text:number>-</text:number>
                <text:p text:style-name="al">over te gaan tot het plaatsen van 5 verkeersborden C 14 gesloten voor fietsen en voor gehandicapten- voertuigen zonder motor </text:p>
              </text:list-item>
              <text:list-item text:style-override="id1-3-2-2-1-3-2">
                <text:number>-</text:number>
                <text:p text:style-name="al">dat dit verkeersbesluit in werking treedt op 1 november 2015</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0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0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0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looplei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03</meta:user-defined>
    <meta:user-defined meta:name="OVERHEIDop.StcrtID/DC.identifier">stcrt-2015-36003</meta:user-defined>
    <meta:user-defined meta:name="DCTERMS.alternative">Gemeente Amsterdam - toegang markt - Waterloopl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1PG 12</meta:user-defined>
    <meta:user-defined meta:name="OVERHEIDop.woonplaats">Amsterdam</meta:user-defined>
    <meta:user-defined meta:name="OVERHEIDop.straatnaam">Waterloo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46 486817</meta:user-defined>
    <meta:user-defined meta:name="OVERHEIDop.versieInformatie"/>
  </office:meta>
</office:document-meta>
</file>