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opikerweg West 60</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splitsing van een monumentale boerderij ten behoeve van woondoeleinden op het perceel Lopikerweg west 60 te Lopik</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21 oktober 2015 t/m 1 december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LopikerwegW60-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p text:style-name="tussenkopcur">Overeenkomst 	</text:p>
            <text:p text:style-name="tussenkopcur">
            <text:span text:style-name="nadrukvet">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8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8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8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Lopikerweg West 60</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983</meta:user-defined>
    <meta:user-defined meta:name="OVERHEIDop.StcrtID/DC.identifier">stcrt-2015-35983</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