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Cabauwsekade 8 </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saneren van bijgebouwen en de herbouw van één bijgebouw op het perceel Cabauwsekade 8 te Lopik.</text:p>
            <text:p text:style-name="common-al">Teneinde medewerking te kunnen verlenen zijn Burgemeester en wethouders voornemens op grond van artikel 2.12 lid 1 onder a sub 3 van de Wabo vergunning te verlenen met een afwijkingsbesluit van het bestemmingsplan. </text:p>
            <text:p text:style-name="tussenkopcur">
            <text:span text:style-name="nadrukvet">Ter inzage</text:span>
          </text:p>
            <text:p text:style-name="common-al">De aanvraag, het ontwerpbesluit, de ruimtelijke onderbouwing en overige bijbehorende stukken liggen van <text:span text:style-name="nadrukvet">21 oktober 2015 t/m 1 december 2015</text:span> 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Inwoners”, “Bouwen en Wonen” en vervolgens “Uitgebreide Omgevingsvergunningen / in procedure” en via de landelijke voorziening www.ruimtelijkeplannen.nl (kenmerk NL.IMRO.0331.01Cabauwsekade8-OB01).</text:p>
            <text:p text:style-name="tussenkopcur">
            <text:span text:style-name="nadrukvet">
              <text:span text:style-name="nadrukcur">Zienswijzen</text:span>
            </text:span>
          </text:p>
            <text:p text:style-name="last-al">Gedurende de bovengenoemde termijn van 6 weken kan een ieder mondeling of schriftelijk zienswijzen indienen tegen het ontwerpbesluit, gericht aan het college van burgemeester en wethouders, Postbus 50, 3410 CB Lopik. Voor meer informatie over kunt u tijdens kantooruren, contact opnemen met de heer J. Broeke, tel: (0348) – 55 99 55.</text:p>
            <text:p text:style-name="tussenkopcur">Overeenkomst 	</text:p>
            <text:p text:style-name="tussenkopcur">
            <text:span text:style-name="nadrukvet">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98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98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98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Cabauwsekade 8</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5980</meta:user-defined>
    <meta:user-defined meta:name="OVERHEIDop.StcrtID/DC.identifier">stcrt-2015-35980</meta:user-defined>
    <meta:user-defined meta:name="OVERHEID.Gemeente/DC.creator">Lopi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Lopik</meta:user-defined>
    <meta:user-defined meta:name="OVERHEIDop.versieInformatie"/>
  </office:meta>
</office:document-meta>
</file>