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kerschotweg 2 gewijzigd vastgesteld, gemeente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9 september 2015 heeft de gemeenteraad van Oirschot het bestemmingsplan “Buitengebied, herziening Ekerschotweg 2” met planidentificatie NL.IMRO.0823.BPBGEKERSCHOT2-VAST gewijzigd vastgesteld. Het plan beoogt het glastuinbouwbedrijf ter plaatse van de Ekerschotweg 2 te saneren, op de locatie één Ruimte voor Ruimte- woning mogelijk te maken en de bestaande bedrijfswoning om te zetten in een burgerwoning. De gemeenteraad heeft ook besloten daarbij geen exploitatieplan als bedoeld in artikel 6.12 Wro vast te stellen, omdat het kostenverhaal anderszins verzekerd is.</text:p>
            <text:p text:style-name="tussenkopcur">
            <text:span text:style-name="nadrukvet">Wijzigingen</text:span>
          </text:p>
            <text:p text:style-name="common-al">Het ontwerpbestemmingsplan, dat vanaf 2 juli 2015 tot en met 12 augustus 2015 ter inzage heeft gelegen, is naar aanleiding van twee zienswijzen gewijzigd. Het betreft de volgende twee wijzigingen:</text:p>
            <text:list text:style-name="id1-3-2-2-1-4">
              <text:list-item text:style-override="id1-3-2-2-1-4-1">
                <text:number>1.</text:number>
                <text:p text:style-name="al">Naar aanleiding van een zienswijze van het waterschap is de watertoets in de toelichting van het bestemmingsplan aangevuld. Er is nu een beschrijving van het huidige watersysteem, hoe in het plan met hemel- en afvalwater wordt omgegaan en wat de effecten zijn van het plan op de waterhuishouding, opgenomen;</text:p>
              </text:list-item>
              <text:list-item text:style-override="id1-3-2-2-1-4-2">
                <text:number>2.</text:number>
                <text:p text:style-name="al">Naar aanleiding van een zienswijze van de provincie is een voorwaardelijke verplichting opgenomen in de regels van het bestemmingsplan voor de sloop van de overtollige bebouwing (sloop van de glastuinbouwkas met een oppervlakte van 6.850 m2).</text:p>
              </text:list-item>
            </text:list>
            <text:p text:style-name="tussenkopcur">
            <text:span text:style-name="nadrukvet">Geen reactieve aanwijzing van de provincie</text:span>
          </text:p>
            <text:p text:style-name="common-al">Wij hebben het vastgestelde bestemmingsplan en de bijbehorende stukken op 30 september 2015 naar de provincie Noord-Brabant gestuurd. De provincie heeft laten weten dat er geen reden aanwezig is om een reactieve aanwijzing te overwegen.</text:p>
            <text:p text:style-name="tussenkopcur">
            <text:span text:style-name="nadrukvet">Beroepsmogelijkheid</text:span>
          </text:p>
            <text:p text:style-name="common-al">Wij leggen het bestemmingsplan en de daarbij behorende stukken vanaf donderdag 22 oktober 2015 voor de duur van 6 weken ter inzage. U kunt het bestemmingsplan raadplegen via www.ruimtelijkeplannen.nl en bij de Centrale Balie van het gemeentehuis aan de Deken Frankenstraat 3 in Oirschot. Om het plan in te zien kunt u een afspraak inplannen.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2-1-10">
              <text:list-item text:style-override="id1-3-2-2-1-10-1">
                <text:number>-</text:number>
                <text:p text:style-name="al">die op tijd een zienswijze bij de gemeenteraad heeft ingediend;</text:p>
              </text:list-item>
              <text:list-item text:style-override="id1-3-2-2-1-10-2">
                <text:number>-</text:number>
                <text:p text:style-name="al">aan wie redelijkerwijs niet kan worden verweten dat hij zijn zienswijze niet bij de gemeenteraad naar voren heeft gebracht;</text:p>
              </text:list-item>
              <text:list-item text:style-override="id1-3-2-2-1-10-3">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common-al"/>
            <text:p text:style-name="last-al">Oirschot, 21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96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96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96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Ekerschotweg 2 gewijzigd vastgesteld, gemeente Oirschot</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5965</meta:user-defined>
    <meta:user-defined meta:name="OVERHEIDop.StcrtID/DC.identifier">stcrt-2015-35965</meta:user-defined>
    <meta:user-defined meta:name="OVERHEID.Organisatietype/OVERHEID.organisationType">gemeente</meta:user-defined>
    <meta:user-defined meta:name="OVERHEID.Gemeente/OVERHEID.authority">Oirschot</meta:user-defined>
    <meta:user-defined meta:name="OVERHEID.Gemeente/DC.creator">Oirschot</meta:user-defined>
    <meta:user-defined meta:name="OVERHEID.TaxonomieBeleidsagenda/OVERHEID.category">Ruimte en infrastructuur | Ruimtelijke ordening</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Oirschot</meta:user-defined>
    <meta:user-defined meta:name="OVERHEIDop.versieInformatie"/>
  </office:meta>
</office:document-meta>
</file>