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 “Koolhoverweg 30” gemeente Simpel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mpelveld maken volgens artikel 3.8 Wro het volgende bekend:</text:p>
            <text:p text:style-name="common-al"/>
            <text:p text:style-name="common-al">
            <text:span text:style-name="nadrukvet">Vanaf woensdag 21 oktober 2015 </text:span>ligt<text:span text:style-name="nadrukvet"> </text:span>het ontwerp-bestemmingsplan “Koolhoverweg 30 te Bocholtz" ter inzage. Iedereen kan dit ontwerp-bestemmingsplan <text:span text:style-name="nadrukvet">zes weken</text:span> lang inzien. Dus <text:span text:style-name="nadrukvet">tot woensdag 2 december 2015</text:span>. Dit kan in het Gemeentehuis aan de Markt 1, te Simpelveld. </text:p>
            <text:p text:style-name="common-al"/>
            <text:p text:style-name="common-al">De openingstijden zijn:</text:p>
            <text:list text:style-name="id1-3-2-1-1-6">
              <text:list-item text:style-override="id1-3-2-1-1-6-1">
                <text:number>-</text:number>
                <text:p text:style-name="al">maandag t/m vrijdag van 8:30 tot 12:30 uur </text:p>
              </text:list-item>
              <text:list-item text:style-override="id1-3-2-1-1-6-2">
                <text:number>-</text:number>
                <text:p text:style-name="al">woensdagmiddag van 13:30 tot 19:00 uur. </text:p>
              </text:list-item>
            </text:list>
            <text:p text:style-name="common-al"> </text:p>
            <text:p text:style-name="common-al">Het ontwerp-bestemmingsplan maakt het mogelijk om aan de westzijde van de bestaande bouwkavel aan de Koolhoverweg 30 te Bocholtz een nieuwe ligboxenstal te realiseren. </text:p>
            <text:p text:style-name="common-al">Dit is kadastraal bekend als gemeente Simpelveld, sectie M, nummer 506.</text:p>
            <text:p text:style-name="common-al"> </text:p>
            <text:p text:style-name="common-al">U kunt het ontwerp-bestemmingsplan ook digitaal bekijken op de website <text:a xlink:href="http://www.ruimtelijkeplannen.nl/" xlink:type="simple">www.ruimtelijkeplannen.nl</text:a>. Via de gemeentelijke website <text:a xlink:href="http://www.simpelveld.nl/" xlink:type="simple">www.simpelveld.nl</text:a> kunt u ook een link vinden naar dit ontwerp-bestemmingsplan.  </text:p>
            <text:p text:style-name="common-al"> </text:p>
            <text:p text:style-name="common-al">Tijdens de zes weken dat u het ontwerp-bestemmingsplan kunt inzien, kunt u een reactie hierop geven. Deze reactie heet in juridische termen “zienswijze”. </text:p>
            <text:p text:style-name="common-al">U kunt deze zienswijze per post sturen gericht aan:</text:p>
            <text:p text:style-name="common-al">De gemeenteraad, </text:p>
            <text:p text:style-name="common-al">Postbus 21000, </text:p>
            <text:p text:style-name="common-al">6369 ZG Simpelveld</text:p>
            <text:p text:style-name="common-al"> </text:p>
            <text:p text:style-name="common-al">U mag ook uw zienswijze mondeling geven. Daarvoor moet u eerst een afspraak maken bij de gemeente: telefoonnummer 14 0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96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9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9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temmingsplan  “Koolhoverweg 30” gemeente Simpelvel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1</meta:user-defined>
    <meta:user-defined meta:name="OVERHEIDop.publicationIssue">35960</meta:user-defined>
    <meta:user-defined meta:name="OVERHEIDop.StcrtID/DC.identifier">stcrt-2015-35960</meta:user-defined>
    <meta:user-defined meta:name="OVERHEID.Gemeente/DC.creator">Simpelvel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51JD 30</meta:user-defined>
    <meta:user-defined meta:name="OVERHEIDop.woonplaats">Bocholtz</meta:user-defined>
    <meta:user-defined meta:name="OVERHEIDop.straatnaam">Koolhov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41 314040</meta:user-defined>
    <meta:user-defined meta:name="OVERHEIDop.versieInformatie"/>
  </office:meta>
</office:document-meta>
</file>