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957</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824276-140305-PG, bekendmaking vergunningverlening in het kader van de Wet op het bevolkingsonderzoek voor een onderzoek naar de toevoeging van risicostratificatie op basis van familiair risico op darmkanker aan de huidige bevolkingsonderzoek naar darmkanker, Ministerie van Volksgezondheid, Welzijn en Sport </text:h>
      <text:p text:style-name="ifm_p_mt.7.4mm_ifm">De Minister van Volksgezondheid, Welzijn en Sport,</text:p>
      <text:p text:style-name="ifm_p_mt.3.7mm_ifm">MAAKT BEKEND:</text:p>
      <text:p text:style-name="ifm_p_mt.3.7mm_ifm">Op 10 september 2015 werd aan het Academisch Medisch Centrum in Amsterdam, vergunning als bedoeld in artikel 3, eerste lid, van de Wet op het bevolkingsonderzoek verleend voor de uitvoering van een wetenschappelijk onderzoek naar de toevoeging van risicostratificatie op basis van familiair risico op darmkanker aan de huidige bevolkingsonderzoek naar darmkanker.</text:p>
      <text:p text:style-name="ifm_p_ifm">De beschikking is te vinden op www.rijksoverheid.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5957</text:span><text:tab/>22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5957</text:span><text:tab/>22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824276-140305-PG, bekendmaking vergunningverlening in het kader van de Wet op het bevolkingsonderzoek voor een onderzoek naar de toevoeging van risicostratificatie op basis van familiair risico op darmkanker aan de huidige bevolkingsonderzoek naar darmkanker, Ministerie van Volksgezondheid, Welzijn en Sport</dc:title>
    <meta:user-defined meta:name="OVERHEID.Ministerie/DC.creator">Ministerie van Volksgezondheid, Welzijn en Spor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59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95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824276-140305-PG, bekendmaking vergunningverlening in het kader van de Wet op het bevolkingsonderzoek voor een onderzoek naar de toevoeging van risicostratificatie op basis van familiair risico op darmkanker aan de huidige bevolkingsonderzoek naar darmkanker, Ministerie van Volksgezondheid, Welzijn en Sport</meta:user-defined>
    <meta:user-defined meta:name="DCTERMS.W3CDTF/DCTERMS.available">2015-10-22</meta:user-defined>
    <meta:user-defined meta:name="OVERHEIDop.Ruimtelijkplan/OVERHEIDop.bekendmakingBetreffendePlan"/>
  </office:meta>
</office:document-meta>
</file>