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vels het Laar"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Zundert maken ingevolge artikel 3.8 van de Wet ruimtelijke ordening (Wro) bekend dat de gemeenteraad in haar vergadering van 13 oktober 2015 het bestemmingsplan "Kavels het Laar" te Zundert ongewijzigd heeft vastgesteld. </text:span>
          </text:p>
            <text:p text:style-name="common-al">Het plangebied is gelegen in Het Laar en bestaat momenteel grotendeels uit grasland en verder uit twee reeds gerealiseerde woningen op de hoek van de Meirseweg en Het Laar. Het plangebied grenst aan de achterzijde van de bedrijven aan de Meirseweg. Het voornemen is om binnen het plangebied vijf woningen te realiseren. De twee bestaande woningen binnen het plangebied zijn opgenomen in het bestemmingsplan volgens de bestaande planologische situatie. </text:p>
            <text:p text:style-name="common-al">Tegen het ontwerpbestemmingsplan is één zienswijze ingediend. Deze heeft echter niet geleid tot aanpassing van het bestemmingsplan.</text:p>
            <text:p text:style-name="common-al">
            <text:span text:style-name="nadrukcur">Terinzagelegging</text:span>
          </text:p>
            <text:p text:style-name="common-al">Het ongewijzigd vastgestelde bestemmingsplan ligt samen met het vaststellingsbesluit en bijbehorende stukken met ingang van 22 oktober 2015 gedurende zes weken, dus tot en met 2 december 2015, voor een ieder ter inzage bij de gemeente, afdeling Ruimte (Bredaseweg 2 te Zundert).</text:p>
            <text:p text:style-name="common-al">De digitale versie van het bestemmingsplan is het juridisch bindende plan. Het digitale bestemmingsplan is rechtstreeks in te zien via www.ruimtelijkeplannen.nl en via www.zundert.nl onder Inwoner  Ruimtelijke procedures  Bestemmingsplannen.</text:p>
            <text:p text:style-name="common-al">
            <text:span text:style-name="nadrukcur">Beroep</text:span>
          </text:p>
            <text:p text:style-name="common-al">Gedurende bovengenoemde termijn van zes weken, dus tot en met 2 december 2015, kan beroep worden ingesteld door diegene die met betrekking tot het ontwerpbestemmingsplan tijdig een zienswijze bij de gemeenteraad naar voren heeft gebracht, belanghebbenden die worden getroffen door de wijziging in het bestemmingsplan, evenals een belanghebbende die aantoont dat hij redelijkerwijs niet in staat is geweest overeenkomstig artikel 3.8 Wro juncto afd. 3.4 Awb zijn zienswijze bij de gemeenteraad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text:p>
            <text:p text:style-name="last-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5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5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5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avels het Laar" te Zunder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955</meta:user-defined>
    <meta:user-defined meta:name="OVERHEIDop.StcrtID/DC.identifier">stcrt-2015-35955</meta:user-defined>
    <meta:user-defined meta:name="OVERHEID.Gemeente/DC.creator">Zundert</meta:user-defined>
    <meta:user-defined meta:name="OVERHEID.TaxonomieBeleidsagenda/OVERHEID.category">Ruimte en infrastructuur | Ruimtelijke ordening</meta:user-defined>
    <meta:user-defined meta:name="OVERHEIDop.Ruimtelijkplan/OVERHEIDop.bekendmakingBetreffendePlan">NL.IMRO.0879.BPkavelshetlaar-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