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landseweg 16,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ter inzage gaat het ontwerp-bestemmingsplan Eilandseweg 16 te Nederhorst den Berg. Op het perceel is een veehouderij en een loon- en verhuurbedrijf gevestigd.</text:p>
            <text:p text:style-name="common-al"/>
            <text:p text:style-name="common-al">Het plan voorziet in het wijzigen van het op de verbeelding aangegeven (agrarisch) bouwvlak om een efficiëntere agrarisch bedrijfsvoering mogelijk te maken. De oppervlakte van het bouwvlak wordt niet vergroot. De oppervlakte van de uitbreiding van het bouwvlak aan de linkerzijde is gelijk aan de reductie van de oppervlakte van het bouwvlak aan de rechterzijde. De gewenste ontwikkeling is in strijd met het ter plaatse geldende bestemmingsplan Buitengebied Nederhorst den Berg.</text:p>
            <text:p text:style-name="common-al"/>
            <text:p text:style-name="common-al">Het ontwerpbestemmingsplan en de daarbij behorende stukken liggen met ingang van vrijdag 23 oktober 2015 gedurende een termijn van 6 weken voor een ieder ter inzage in het gemeentehuis aan de Rading 1 te Loosdrecht (afd. ruimtelijke ontwikkeling), op werkdagen van 08.30 tot 12.30 uur. Het ontwerp-bestemmingsplan kan tevens worden ingezien op de website van de gemeente: www.wijdemeren.nl (ter inzage), alsmede op www.ruimtelijkeplanen.nl.</text:p>
            <text:p text:style-name="common-al"/>
            <text:p text:style-name="last-al">Gedurende de termijn van terinzageligging kunnen tegen het ontwerpbestemmingsplan schriftelijke zienswijzen worden ingebracht bij de gemeenteraad, postbus 190, 1230 AD Loosdrecht. Gedurende bovengenoemde termijn kunnen tevens mondelinge zienswijzen worden ingebracht. Hiervoor kan een afspraak worden gemaakt via telefoonnummer (035) 65 59 557. Om te zijner tijd beroep te kunnen instellen tegen het bestemmingsplan is het noodzakelijk dat een zienswijze wordt ingediend tegen het ontwerpbestemmingsplan. Tussen de initiatiefnemer en de gemeente is een planschadeverhaalsovereenkomst geslo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ilandseweg 16, Nederhorst den Berg</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943</meta:user-defined>
    <meta:user-defined meta:name="OVERHEIDop.StcrtID/DC.identifier">stcrt-2015-35943</meta:user-defined>
    <meta:user-defined meta:name="OVERHEID.Gemeente/DC.creator">Wijdemeren</meta:user-defined>
    <meta:user-defined meta:name="OVERHEID.TaxonomieBeleidsagenda/OVERHEID.category">Ruimte en infrastructuur | Ruimtelijke ordening</meta:user-defined>
    <meta:user-defined meta:name="OVERHEIDop.Ruimtelijkplan/OVERHEIDop.bekendmakingBetreffendePlan">NL.IMRO.1696.BP3100eilandwg-on0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jdemeren</meta:user-defined>
    <meta:user-defined meta:name="OVERHEIDop.versieInformatie"/>
  </office:meta>
</office:document-meta>
</file>