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bebouwde komgrens in het kader van de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oelichting</text:span>
          </text:p>
            <text:p text:style-name="common-al">Op 1 oktober 2015 heeft de gemeenteraad van Voerendaal de bebouwde komgrens op grond van artikel 1, vijfde lid, van de Boswet vastgesteld. De grens komt overeen met de planologisch bebouwde kom van de bestemmingsplannen. Met de vaststelling van de bebouwde komgrens heeft de gemeenteraad besloten dat de Boswet en de daarin opgenomen herplantplicht niet van toepassing is op </text:p>
            <text:p text:style-name="common-al">houtopstanden binnen de bebouwde komgrens. Met het besluit is de kapvergunning uit de Algemene plaatselijke verordening niet gewijzigd. Het besluit van de gemeenteraad tot het vaststellen van de bebouwde komgrens treedt in werking met ingang van de dag na publicatie.</text:p>
            <text:p text:style-name="common-al"/>
            <text:p text:style-name="common-al">U kunt het besluit tot het vaststellen van de bebouwde komgrens tijdens openingsuren inzien in het gemeentehuis, Raadhuisplein 1, 6367 ED te Voerendaal. U kunt het besluit ook raadplegen via de website <text:a xlink:href="http://www.voerendaal.nl/voor-inwoners/bekendmakingen.Tegen" xlink:type="simple">www.voerendaal.nl/voor-inwoners/bekendmakingen.</text:a> Tegen het besluit is geen bezwaar en beroep mogelijk.</text:p>
            <text:p text:style-name="common-al"/>
            <text:p text:style-name="common-al"/>
            <text:p text:style-name="common-al">Voerendaal, 21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94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4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94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ststellen bebouwde komgrens in het kader van de Boswe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941</meta:user-defined>
    <meta:user-defined meta:name="OVERHEIDop.StcrtID/DC.identifier">stcrt-2015-35941</meta:user-defined>
    <meta:user-defined meta:name="OVERHEID.Gemeente/DC.creator">Voer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oerendaal</meta:user-defined>
    <meta:user-defined meta:name="OVERHEIDop.versieInformatie"/>
  </office:meta>
</office:document-meta>
</file>