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idhorn - Sebastopol’, gemeente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bekend dat de gemeenteraad op 12 oktober 2015 het bestemmingsplan ‘Zuidhorn - Sebastopol’ heeft vastgesteld. Het bestemmingsplan is ongewijzigd vastgesteld ten opzichte van het ontwerp. Het bestemmingsplan ligt met bijbehorende stukken op grond van afdeling 3.4 Awb en artikel 3.8 Wro met ingang van 22 oktober 2015 zes weken ter inzage. Op grond van artikel 8.2 Wro kunnen belanghebbenden beroep instellen tegen het besluit tot vaststelling van het bestemmingsplan.</text:p>
            <text:p text:style-name="common-al">Achtergrond</text:p>
            <text:p text:style-name="common-al">Het bestemmingsplan brengt de huidige situatie van het plangebied in kaart.  Dit betreft de gronden aan de oostzijde van Zuidhorn, tussen het Van Starkenborghkanaal, de Oostervaart, de Oostergast en de bebouwing aan De Gast. Daarnaast wordt de aanleg van een nieuwe ontsluiting van de Hooiweg naar de Rijksstraatweg mogelijk gemaakt. </text:p>
            <text:p text:style-name="common-al">Bestemmingsplan inzien</text:p>
            <text:p text:style-name="common-al">U kunt het vastgestelde bestemmingsplan ‘Zuidhorn - Sebastopol’ inzien bij de Publieksbalie in het gemeentehuis aan de Hooiweg 9 te Zuidhorn. Op www.zuidhorn.nl/bestemmingsplannen kunt u meer informatie over het bestemmingsplan vinden, het plan raadplegen en de bronbestanden van het plan downloaden.</text:p>
            <text:p text:style-name="common-al">Beroep instellen</text:p>
            <text:p text:style-name="common-al">Vanaf 23 oktober 2015 tot en met 3 december 2015 kan tegen het bestemmingsplan ‘Zuidhorn - Sebastopol’ beroep ingesteld worden door:</text:p>
            <text:p text:style-name="common-al">•	degene die een zienswijze heeft ingebracht en belanghebbende is;</text:p>
            <text:p text:style-name="common-al">•	belanghebbenden, die kunnen aantonen dat zij redelijkerwijs niet in staat zijn geweest hun zienswijze tegen het ontwerpbestemmingsplan bij de gemeenteraad kenbaar te maken;</text:p>
            <text:p text:style-name="common-al">•	belanghebbenden, voor zover het beroep wordt ingesteld tegen een wijziging die de gemeenteraad bij vaststelling van het bestemmingsplan heeft aangebracht. </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text:p>
            <text:p text:style-name="common-al">Voorlopige voorziening</text:p>
            <text:p text:style-name="common-al">Het instellen van beroep schorst de werking van het vastgestelde bestemmingsplan niet. Het bestemmingsplan treedt in werking met ingang van 4 december 2015. Om de werking van het bestemm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   </text:p>
            <text:p text:style-name="common-al">Aan het instellen van beroep en het indienen van een verzoek om voorlopige voorziening zijn kosten verbonden. </text:p>
            <text:p text:style-name="common-al">Meer informatie</text:p>
            <text:p text:style-name="common-al">Voor meer informatie kunt u contact opnemen met de afdeling Ruimte en Welzijn: (0594) 50 87 94. </text:p>
            <text:p text:style-name="common-al">Zuidhorn, 21 oktober 2015</text:p>
            <text:p text:style-name="last-al">Burgemeester en wethouders van Zuidhor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93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3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3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Zuidhorn - Sebastopol’, gemeente Zuidhorn</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936</meta:user-defined>
    <meta:user-defined meta:name="OVERHEIDop.StcrtID/DC.identifier">stcrt-2015-35936</meta:user-defined>
    <meta:user-defined meta:name="OVERHEID.Gemeente/DC.creator">Zuidhorn</meta:user-defined>
    <meta:user-defined meta:name="OVERHEID.TaxonomieBeleidsagenda/OVERHEID.category">Bestuur | Gemeenten</meta:user-defined>
    <meta:user-defined meta:name="OVERHEIDop.Ruimtelijkplan/OVERHEIDop.bekendmakingBetreffendePlan">NL.IMRO.0056.BPZHBG15BEHE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idhorn</meta:user-defined>
    <meta:user-defined meta:name="OVERHEIDop.versieInformatie"/>
  </office:meta>
</office:document-meta>
</file>