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ijziging Verordening ruimte 2014, kaartaanpassingen 3 </text:p>
          </table:table-cell>
          <table:table-cell office:value-type="string" table:style-name="staatscourantkop.B.cell">
            <text:section text:name="plaatje_id1-3-1-1" text:style-name="plaatje">
              <text:p text:style-name="illustratie_id1-3-1-1-1"><draw:frame draw:style-name="illustratie_id1-3-1-1-1" text:anchor-type="paragraph" svg:width="40mm" svg:height="4.600000000000000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hebben in hun vergadering van 6 oktober 2015 vastgesteld de Wijziging Verordening ruimte 2014, kaartaanpassingen 3. Deze wijzigingsverordening heeft het planidn: NL.IMRO.9930.wijzvr14kaarten3-va01. </text:p>
            <text:p text:style-name="tussenkopcur">
            <text:span text:style-name="nadrukvet">Inhoud van de wijzigingsregeling</text:span>
          </text:p>
            <text:p text:style-name="common-al">De Wijziging Verordening ruimte 2014, kaartaanpassingen 3 bevat wijzigingen naar aanleiding van gemeentelijke verzoeken ingekomen voor 1 januari 2015. Het betreft voornamelijk wijzigingen in de structuur bestaand stedelijk gebied en de ecologische hoofdstructuur. In het waterbeheergebied van het Waterschap de Brabantse Delta is de aanduiding reservering waterberging in zijn geheel vervangen. Deze wijziging was onderdeel van het ontwerp van ‘Wijziging Verordening ruimte 2014, kaartaanpassingen 3’, maar is bij de vaststelling opgenomen in een apart plan: Wijziging Verordening ruimte 2014, kaartaanpassingen 3, reservering waterberging Brabantse Delta.</text:p>
            <text:p text:style-name="tussenkopcur">
            <text:span text:style-name="nadrukvet">Beschikbaarheid en inzage van de stukken</text:span>
          </text:p>
            <text:p text:style-name="common-al">U kunt de wijzigingsregeling en de daarbij behorende stukken raadplegen en downloaden via:</text:p>
            <text:p text:style-name="common-al">1 www.brabant.nl/kaartaanpassingen3 </text:p>
            <text:p text:style-name="common-al">Dit is de rechtstreekse link naar het plan in de viewer met de provinciale ruimtelijke plannen, http://ruimtelijkeplannen.brabant.nl. Op de pagina met planinformatie treft u ook een link naar de kaartaanpassingen voor de reservering waterberging Brabantse Delta.</text:p>
            <text:p text:style-name="common-al">2 www.ruimtelijkeplannen.nl/web-roo/?planidn=NL.IMRO.9930.wijzvr14kaarten3-va01</text:p>
            <text:p text:style-name="common-al">Dit is de rechtstreekse link naar het plan op de landelijke site www.ruimtelijkeplannen.nl. Daar vindt u in de rechter kantlijn onder “plannen die een relatie hebben met dit plan” ook een link naar het plan kaartaanpassingen 3, reservering waterberging Brabantse Delta.</text:p>
            <text:p text:style-name="tussenkopcur">
            <text:span text:style-name="nadrukvet">Inwerkingtreding</text:span>
          </text:p>
            <text:p text:style-name="common-al">De wijziging treedt in werking met ingang van de dag nadat zij gepubliceerd is op www.ruimtelijkeplannen.nl.</text:p>
            <text:p text:style-name="tussenkopcur">
            <text:span text:style-name="nadrukvet">Geen mogelijkheid van beroep</text:span>
          </text:p>
            <text:p text:style-name="common-al">In verband met het bepaalde in artikel 8:3, eerste lid onder a van de Algemene wet bestuursrecht kan tegen het besluit tot vaststelling van de wijziging geen beroep worden ingesteld.</text:p>
            <text:p text:style-name="common-al">’s-Hertogenbosch, oktober 2015</text:p>
            <text:p text:style-name="last-al">Gedeputeerde Staten van Noord-Braban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5928</text:span><text:line-break/><text:date style:data-style-name="dag" text:fixed="true" text:date-value="2015-10-16"/><text:line-break/><text:date style:data-style-name="jaar" text:fixed="true" text:date-value="2015-10-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5928</text:span><text:date style:data-style-name="nicedate" text:fixed="true" text:date-value="201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5928</text:span><text:date style:data-style-name="nicedate" text:fixed="true" text:date-value="2015-10-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ijziging Verordening ruimte 2014, kaartaanpassingen 3</meta:user-defined>
    <meta:user-defined meta:name="OVERHEIDop.doctype">Officiële Publicaties, versie 1.1</meta:user-defined>
    <meta:user-defined meta:name="DCTERMS.W3CDTF/OVERHEIDop.jaargang">2015</meta:user-defined>
    <meta:user-defined meta:name="DCTERMS.W3CDTF/DCTERMS.available">2015-10-16</meta:user-defined>
    <meta:user-defined meta:name="OVERHEIDop.publicationIssue">35928</meta:user-defined>
    <meta:user-defined meta:name="OVERHEIDop.StcrtID/DC.identifier">stcrt-2015-35928</meta:user-defined>
    <meta:user-defined meta:name="OVERHEID.Provincie/DC.creator">Noord-Brabant</meta:user-defined>
    <meta:user-defined meta:name="OVERHEID.TaxonomieBeleidsagenda/OVERHEID.category">Ruimte en infrastructuur | Ruimtelijke ordening</meta:user-defined>
    <meta:user-defined meta:name="OVERHEIDop.Ruimtelijkplan/OVERHEIDop.bekendmakingBetreffendePlan">NL.IMRO.9930.wijzvr14kaarten3-va01</meta:user-defined>
    <meta:user-defined meta:name="OVERHEID.Organisatietype/OVERHEID.organisationType">provincie</meta:user-defined>
    <meta:user-defined meta:name="OVERHEID.Informatietype/DC.type">officiële publicatie</meta:user-defined>
    <dc:language>nl</dc:language>
    <meta:user-defined meta:name="OVERHEIDop.Staatscourant/DC.type">Ruimtelijke plannen</meta:user-defined>
    <meta:user-defined meta:name="OVERHEIDop.Ruimtelijkeplannen/DC.type">provinciale verordening</meta:user-defined>
    <meta:user-defined meta:name="OVERHEIDop.publicationName">Staatscourant</meta:user-defined>
    <meta:user-defined meta:name="OVERHEID.Ministerie/DCTERMS.publisher">Ministerie van Binnenlandse Zaken</meta:user-defined>
    <meta:user-defined meta:name="OVERHEID.Provincie/DC.spatial">Noord-Brabant</meta:user-defined>
    <meta:user-defined meta:name="OVERHEIDop.versieInformatie"/>
  </office:meta>
</office:document-meta>
</file>