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omgevingsvergunning (2e fase), ter plaatse van Mient 351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33 woningen met bijbehorende bergingen en gemeenschapshuis ter plaatse van Mient 351, alsmede het aanleggen van verharding, parkeerplaatsen, riolering en nutsleidingen</text:p>
            <text:p text:style-name="common-al"/>
            <text:p text:style-name="common-al">Ons kenmerk: 201510493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Segbroek</text:p>
            <text:p text:style-name="tussenkopcur">Locatie(s)</text:p>
            <text:p text:style-name="common-al">Ter plaatse van Mient 351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915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91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915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 (2e fase), ter plaatse van Mient 351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9</meta:user-defined>
    <meta:user-defined meta:name="OVERHEIDop.publicationIssue">35915</meta:user-defined>
    <meta:user-defined meta:name="OVERHEIDop.StcrtID/DC.identifier">stcrt-2015-35915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5104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64LA 351</meta:user-defined>
    <meta:user-defined meta:name="OVERHEIDop.woonplaats">'s-Gravenhage</meta:user-defined>
    <meta:user-defined meta:name="OVERHEIDop.straatnaam">Mien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697 453879</meta:user-defined>
    <meta:user-defined meta:name="OVERHEIDop.versieInformatie"/>
  </office:meta>
</office:document-meta>
</file>