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De Roerdomp 123, Purmerend, omeen parkeerplaats voor gehandicapten voor c.q. nabij de woning;</text:p>
            <text:p text:style-name="common-al">gelet op het bepaalde in artikel 18 lid 1 onder d van de wegenverkeerswet 1994:</text:p>
            <text:p text:style-name="common-al"/>
            <text:p text:style-name="common-al">overwegende</text:p>
            <text:p text:style-name="common-al"/>
            <text:p text:style-name="common-al">dat aanvrager over een motorvoertuig beschikt dat hij/zij zelf bestuurt;</text:p>
            <text:p text:style-name="common-al">dat uit het advies van de medisch adviseur blijkt, aanvrager zich ten gevolge van aandoening of gebrek een aantoonbare loopbeperking heeft van langdurige aard,</text:p>
            <text:p text:style-name="common-al">waardoor hij/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 BESLUITEN:</text:p>
            <text:p text:style-name="common-al"/>
            <text:p text:style-name="common-al">I.door verplaatsing van bord E6 van het Reglement verkeersregels en verkeerstekens 1990 (laatst gewijzigd bij besluit van 14 december 2000), aan</text:p>
            <text:p text:style-name="common-al">aanvrager, voornoemd, een parkeerplaats voor het motorvoertuig aan te wijzen, voor onbepaalde tijd, nabij het perceel De Roerdomp 123, 1444 XZ Purmerend alhier, onder de volgende voorwaarden</text:p>
            <text:list text:style-name="id1-3-2-2-1-18">
              <text:list-item text:style-override="id1-3-2-2-1-18-1">
                <text:number>a.</text:number>
                <text:p text:style-name="al">bij voornoemd bord mag binnen het daarbij gemarkeerde parkeervak uitsluitend door aanvrager worden geparkeerd met het motorvoertuig met kenteken <text:span text:style-name="nadrukvet">53-PV-ZH</text:span></text:p>
              </text:list-item>
              <text:list-item text:style-override="id1-3-2-2-1-18-2">
                <text:number>b.</text:number>
                <text:p text:style-name="al">Het kenteken van het motorvoertuig dient overeen te stemmen met het vermelde op het door de gemeente Purmerend ter plaatse aangebrachte onderbordje;</text:p>
              </text:list-item>
              <text:list-item text:style-override="id1-3-2-2-1-18-3">
                <text:number>c.</text:number>
                <text:p text:style-name="al">bij vervanging van het motorvoertuig dient daarvan kennis te worden gegeven aan het Wmo loket, Postbus 15, 1440 AA te Purmerend, waarna het onderbordje wordt gewijzigd.</text:p>
              </text:list-item>
              <text:list-item text:style-override="id1-3-2-2-1-18-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8 oktober 2015</text:p>
            <text:p text:style-name="common-al">burgemeester en wethouders van Purmerend,</text:p>
            <text:p text:style-name="common-al">namens deze,</text:p>
            <text:p text:style-name="common-al">Dhr. P. van der Nuft</text:p>
            <text:p text:style-name="common-al">Teammanager Wonen en WMO</text:p>
            <text:p text:style-name="common-al">De belanghebbende bij dit besluit kan op grond van artikel 7:1 van de Algemene wet bestuursrecht binnen zes weken nadat</text:p>
            <text:p text:style-name="common-al">het besluit is bekend gemaakt h¡ertegen een bezwaarschrift indienen bij burgemeester en wethouders van Purmerend. Het</text:p>
            <text:p text:style-name="common-al">bezwaarschrift moet ondertekend zijn en bevat ten m¡nste: de naam en het adres van de indiener, de dagteken¡ng, een</text:p>
            <text:p text:style-name="common-al">omschrijving van het besluit waartegen het bezwaar is gericht, de gronden van het bezwaar. Daarnaast kan op grond</text:p>
            <text:p text:style-name="common-al">van artikel 8:81 van genoemde wet, indien onveruvijlde spoed, gelet op de betrokken belangen, dat vere¡st, de</text:p>
            <text:p text:style-name="common-al">voozieningenrechter van de rechtbank te Haarlem, Postbus 1621, 2003 BR, worden verzocht een voorlopige voorziening te</text:p>
            <text:p text:style-name="common-al">treffen. Een dergelijk vezoek zal in het algemeen niet in behandeling worden genomen voordat de indiener een griffierecht</text:p>
            <text:p text:style-name="common-al">heeft gestort.</text:p>
            <text:p text:style-name="common-al">Digitaal indienen van een bezwaarschrift kan alleen met het gemeentelijk digitale formulier'lndienen bezwaarschrift'waarvoor</text:p>
            <text:p text:style-name="common-al">een D¡giD-inlogcode nodig is. Bezwaarschriften die op een andere elektronische wijze worden ingediend, bijvoorbeeld per email,</text:p>
            <text:p text:style-name="last-al">worden als niet verzonden beschouw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9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9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9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Purmerend</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892</meta:user-defined>
    <meta:user-defined meta:name="OVERHEIDop.StcrtID/DC.identifier">stcrt-2015-35892</meta:user-defined>
    <meta:user-defined meta:name="DCTERMS.alternative">Gemeente Purmerend - Verplaatsen invaliden-parkeerplaats - De Roerdomp 123</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PostcodeHuisnummer/OVERHEIDop.postcodeHuisnummer">1444XZ 137</meta:user-defined>
    <meta:user-defined meta:name="OVERHEIDop.woonplaats">Purmerend</meta:user-defined>
    <meta:user-defined meta:name="OVERHEIDop.straatnaam">De Roerdo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162 504001</meta:user-defined>
    <meta:user-defined meta:name="OVERHEIDop.versieInformatie"/>
  </office:meta>
</office:document-meta>
</file>