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provinciale weg N 393</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p text:style-name="aanhef_wie">BESLUIT van GEDEPUTEERDE STATEN van FRYSLAN van 14 oktober 2015, no. 01254177, afdeling Provinciale Waterstaat, tot plaatsing van verkeerstekens krachtens de artikelen 15 en 18 van de Wegenverkeerswet 1994;</text:p>
          <text:section text:name="considerans_id1-3-2-1-2" text:style-name="considerans">
            <text:p text:style-name="considerans.al">GEDEPUTEERDE STATEN van FRYSLAN;</text:p>
            <text:p text:style-name="considerans.al">Overwegende,</text:p>
            <text:p text:style-name="considerans.al">Dat op de doorgaande weg door Vrouwenparochie groot onderhoud moet worden uitgevoerd;</text:p>
            <text:p text:style-name="considerans.al">Dat dit moment is aangegrepen om de huidige inrichting van de weg aan te passen en meer toe te spitsen op een verblijfsfunctie;</text:p>
            <text:p text:style-name="considerans.al">Dat dit o.a. gebeurt door gebruikmaking van verschillende kleuren asfalt, versmalling van de entree van de bebouwde kom aan de westzijde, het veiliger maken van fietsoversteken en het ombouwen van voetpaden en fietspaden tot zogenaamde fietsstoepen;</text:p>
            <text:p text:style-name="considerans.al">Dat op het weggedeelte tussen km 4.2 en 4.5 een rode deklaag wordt aangebracht;</text:p>
            <text:p text:style-name="considerans.al">Dat fietsers en bromfietsers op dit gedeelte gebruik maken van de rijbaan;</text:p>
            <text:p text:style-name="considerans.al">Dat het langs dit weggedeelte gelegen parkeerterrein wordt heringericht tot een dorpsplein;</text:p>
            <text:p text:style-name="considerans.al">Dat de combinatie van deze maatregelen het mogelijk maakt om op dit gedeelte een maximumsnelheid van 30 km/uur in te stellen;</text:p>
            <text:p text:style-name="considerans.al">Dat het beheer van de weg Stiens – Sint Jacobiparochie – Harlingen bij de provincie Fryslân berust;</text:p>
            <text:p text:style-name="considerans.al">Dat op grond van artikel 24 van het Besluit administratieve bepalingen inzake het wegverkeer (BABW) overleg met de heer P. Ritsema van de politie Fryslân, team Noordwest, heeft plaatsgevonden;</text:p>
            <text:p text:style-name="considerans.al">Dat de politie d.d. 13 oktober 2015 per mail heeft laten weten in te kunnen stemmen met de maatregel;</text:p>
            <text:p text:style-name="considerans.al">Gelet op de artikelen 15 en 18 van de Wegenverkeerswet 1994, juncto artikel 12 van het BABW;</text:p>
            <text:p text:style-name="considerans.al"/>
            <text:p text:style-name="considerans.al">B E S L U I T E N:</text:p>
            <text:p text:style-name="considerans_bottom"/>
          </text:section>
        </text:section>
        <text:section text:name="regeling-tekst_id1-3-2-2" text:style-name="regeling-tekst">
          <text:section text:name="tekst_id1-3-2-2-1" text:style-name="tekst">
            <text:p text:style-name="last-al">Door plaatsing van borden A01 van bijlage I van het Reglement verkeersregels en verkeerstekens 1990, op de weg Stiens – Sint Jacobiparochie – Harlingen, in de gemeente Het Bildt, tussen km 4.2 en km 4.5 een maximumsnelheid van 30 km/uur in te stellen;</text:p>
            <text:p text:style-name="tekst_bottom"/>
          </text:section>
        </text:section>
        <text:section text:name="regeling-sluiting_id1-3-2-3" text:style-name="regeling-sluiting">
          <text:section text:name="ondertekening_id1-3-2-3-1">
            <text:p><text:span text:style-name="deze">Namens Gedeputeerde Staten van Fryslân,</text:span></text:p>
            <text:p><text:span text:style-name="ondertekening_naam">
            <text:span text:style-name="voornaam">A. Stuulen</text:span>
            <text:span text:style-name="achternaam"/>
          </text:span></text:p>
            <text:p><text:span text:style-name="functie">Hoofd afdeling Provinciale Waterstaat</text:span></text:p>
          </text:section>
        </text:section>
        <text:section text:name="bezwaarschrift_id1-3-2-4" text:style-name="bezwaarschrift">
          <text:p text:style-name="bezwaarschrift_top"/>
          <text:p text:style-name="bezwaarschrift_al">Degene wiens belang rechtstreeks bij dit besluit is betrokken kan tegen dit besluit binnen zes (6) weken na de verzending daarvan een bezwaarschrift indienen bij Gedeputeerde Staten, Postbus 20120, 8900 HM in Leeuwarden.</text:p>
          <text:p text:style-name="bezwaarschrift_al">Het bezwaarschrift moet worden ondertekend en moet ten 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Meer informatie over de bezwaarschriftenprocedure vindt u op <text:a xlink:href="http://www.fryslan.nl" xlink:type="simple">www.fryslan.nl</text:a> onder “contact”, of u kunt bellen met het secretariaat van de bezwaarschriftencommissie, tel. 058 – 292 51 57.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889</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89</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89</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provinciale weg N 393</meta:user-defined>
    <meta:user-defined meta:name="OVERHEIDop.doctype">Officiële Publicaties, versie 1.1</meta:user-defined>
    <meta:user-defined meta:name="DCTERMS.W3CDTF/OVERHEIDop.jaargang">2015</meta:user-defined>
    <meta:user-defined meta:name="DCTERMS.W3CDTF/DCTERMS.available">2015-10-19</meta:user-defined>
    <meta:user-defined meta:name="OVERHEIDop.publicationIssue">35889</meta:user-defined>
    <meta:user-defined meta:name="OVERHEIDop.StcrtID/DC.identifier">stcrt-2015-35889</meta:user-defined>
    <meta:user-defined meta:name="DCTERMS.alternative">Provincie Fryslân - Verkeersmaatregel provinciale weg N 393 - Vrouwenparochie</meta:user-defined>
    <meta:user-defined meta:name="OVERHEID.Organisatietype/OVERHEID.organisationType">provincie</meta:user-defined>
    <meta:user-defined meta:name="OVERHEID.Provincie/OVERHEID.authority">Fryslân</meta:user-defined>
    <meta:user-defined meta:name="OVERHEID.Provincie/DC.creator">Fryslân</meta:user-defined>
    <meta:user-defined meta:name="OVERHEID.TaxonomieBeleidsagenda/OVERHEID.category">Verkeer | Weg</meta:user-defined>
    <meta:user-defined meta:name="OVERHEID.PostcodeHuisnummer/OVERHEIDop.postcodeHuisnummer">9077SP 39</meta:user-defined>
    <meta:user-defined meta:name="OVERHEIDop.woonplaats">Vrouwenparochie</meta:user-defined>
    <meta:user-defined meta:name="OVERHEIDop.straatnaam">Waling Dykstrastraat</meta:user-defined>
    <meta:user-defined meta:name="OVERHEID.PostcodeHuisnummer/OVERHEIDop.postcodeHuisnummer">9077SK 9</meta:user-defined>
    <meta:user-defined meta:name="OVERHEIDop.woonplaats">Vrouwenparochie</meta:user-defined>
    <meta:user-defined meta:name="OVERHEIDop.straatnaam">J.P. van der Bild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10-1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keersmaatregel provinciale weg N 39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289 588222</meta:user-defined>
    <meta:user-defined meta:name="OVERHEID.EPSG28992/DC.spatial">176026 588178</meta:user-defined>
    <meta:user-defined meta:name="OVERHEIDop.versieInformatie"/>
  </office:meta>
</office:document-meta>
</file>