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Soesterkwartier: het opheffen van een gehandicaptenparkeerplaats op de Tulpstraat ter hoogte van nummer 67.</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5093934</text:p>
            <text:p text:style-name="context_bottom"/>
          </text:section>
          <text:p text:style-name="aanhef_wie">Burgemeester en wethouders van Amersfoort,</text:p>
          <text:p text:style-name="aanhef_wie">Gelet op artikel 18 van de Wegenverkeerswet 1994 en het Besluit administratieve bepalingen inzake het wegverkeer,</text:p>
          <text:section text:name="considerans_id1-3-2-1-4" text:style-name="considerans">
            <text:p text:style-name="tussenkopcur">
            <text:span text:style-name="nadrukvet">Overwegende</text:span>
          </text:p>
            <text:p text:style-name="considerans.al">dat op de Tulpstraat ter hoogte van nummer 67 te Amersfoort, op grond van zijn of haar handicap nabij het woonadres van de houder van het kenteken 94-TF-TB, een parkeervak met het kenteken van het motorvoertuig is aangeduid met daarbij het bord E6 uit de Bijlage 1 van het Reglement verkeersregels en verkeerstekens 1990; dat door omstandigheden deze gehandicaptenparkeerplaats kan worden opgeheven; dat deze verkeersmaatregel genomen wordt overeenkomstig artikel 2 van de Wegenverkeerswet 1994; dat overleg met de politie heeft plaatsgevonden, waarin de verkeersspecialist van de politie akkoord ging met onderstaand besluit; dat de parkeerplaats gelegen is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de gehandicaptenparkeerplaats met het kenteken 94-TF-TB nabij het woonadres van de houder op de Tulpstraat ter hoogte van nummer 67 te Amersfoort op te heff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14 oktober 2015</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 Hoofd van de afdeling Stad en Ontwikkeling</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text:p>
          <text:p text:style-name="bezwaarschrift_al">Stadhuisplein 1, te Amersfoor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88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8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8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Soesterkwartier: het opheffen van een gehandicaptenparkeerplaats op de Tulpstraat ter hoogte van nummer 67.</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5885</meta:user-defined>
    <meta:user-defined meta:name="OVERHEIDop.StcrtID/DC.identifier">stcrt-2015-35885</meta:user-defined>
    <meta:user-defined meta:name="DCTERMS.alternative">Gemeente Amersfoort - opheffen gehandicaptenparkeerplaats - Tulpstraat, thv. nr. 67</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Bestuur | Gemeenten</meta:user-defined>
    <meta:user-defined meta:name="OVERHEID.PostcodeHuisnummer/OVERHEIDop.postcodeHuisnummer">3812VA 67</meta:user-defined>
    <meta:user-defined meta:name="OVERHEIDop.woonplaats">Amersfoort</meta:user-defined>
    <meta:user-defined meta:name="OVERHEIDop.straatnaam">Tulp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9393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3678 463400</meta:user-defined>
    <meta:user-defined meta:name="OVERHEIDop.versieInformatie"/>
  </office:meta>
</office:document-meta>
</file>