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gebruikmaken van het rijkswaterstaatswerk de Waal tussen 871,500 en 877,000 in de gemeente Lingewaard,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text:span text:style-name="ifm_span_font.bold_mt.4.23mm_ifm">positief </text:span>te beschikken op de aanvraag van de provincie Gelderland om een vergunning op grond van de Waterwet voor het gebruikmaken van het rijkswaterstaatswerk de Waal tussen 871,500 en 877,000 in de gemeente Lingewaard.</text:p>
      <text:p text:style-name="ifm_p_mt.3.7mm_ifm">De aanvraag betreft de herstructurering van de Oeverwal Gendtsche Polder in het kader van het gebiedsontwikkelingsproject Waalweelde, waaronder de ontwikkeling van natuur, de aanleg van paden en het realiseren van ophogingen.</text:p>
      <text:h text:style-name="ifm_p_font.bold-italic_mt.5.08mm_page.keep-with-next_ifm" text:outline-level="5">Terinzagelegging</text:h>
      <text:p text:style-name="ifm_p_mt.4.23mm_ifm">De ontwerpbeschikking,alsmede de ter zake zijnde stukken liggen van 22 oktober 2015 tot en met 2 december 2015 ter inzage bij:</text:p>
      <text:p text:style-name="ifm_p_indent.-5mm_mleft.5mm_ifm">–<text:tab/>gemeente Lingewaard, Kinkelenburglaan 6 te Bemmel, op maandag van 8.30 uur tot 20.00 uur en dinsdag tot en met vrijdag van 8.30 uur tot 17.00 uur;</text:p>
      <text:p text:style-name="ifm_p_indent.-5mm_mleft.5mm_ifm">–<text:tab/>Rijkswaterstaat Oost-Nederland, afdeling Vergunningverlening (NOVV), Eusebiusbuitensingel 66 te Arnhem, op werkdagen van 9.00 uur tot 16.00 uur.</text:p>
      <text:h text:style-name="ifm_p_font.bold-italic_mt.5.08mm_page.keep-with-next_ifm" text:outline-level="5">Zienswijze(n)</text:h>
      <text:p text:style-name="ifm_p_mt.4.23mm_ifm">Eenieder kan binnen de bovengenoemde termijn zijn/haar zienswijzen hieromtrent mondeling of schriftelijk kenbaar maken bij Rijkswaterstaat, dienst Oost-Nederland, afdeling Vergunning­verlening, Postbus 9070, 6800 ED Arnhem, onder vermelding van RWSV2015-00002595. Voor nadere informatie kunt u contact opnemen met de afdeling Vergunningverlening, telefoon 06 – 15 95 28 31. De ingebrachte zienswijze(n) wordt (worden) meegewogen in het besluit op de aanvraag.</text:p>
      <text:p text:style-name="ifm_p_font.italic_mt.3.7mm_ifm">
                  Arnhem,
                   9 oktober 2015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878</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878</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oor het gebruikmaken van het rijkswaterstaatswerk de Waal tussen 871,500 en 877,000 in de gemeente Lingewaa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7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Vergunning voor het gebruikmaken van het rijkswaterstaatswerk de Waal tussen 871,500 en 877,000 in de gemeente Lingewaard, Rijkswaterstaat</meta:user-defined>
    <meta:user-defined meta:name="DCTERMS.W3CDTF/DCTERMS.available">2015-10-21</meta:user-defined>
    <meta:user-defined meta:name="OVERHEIDop.Ruimtelijkplan/OVERHEIDop.bekendmakingBetreffendePlan"/>
  </office:meta>
</office:document-meta>
</file>