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genover Zuurvensweg 23, 1862BK te Bergen (NH), plaatsen bord gehandicaptenparkeerplaats</text:p>
            <text:p text:style-name="common-al">Door plaatsing van bord E6 met onderbord 511 (kenteken 06-NS-LS) van bijlage 1 van het Reglement verkeersregels en verkeerstekens 1990 op de locatie tegenover Zuurvensweg 23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span text:style-name="nadrukvet">Bergen (NH), </text:span>
            <text:span text:style-name="nadrukvet">21 oktober</text:span>
            <text:span text:style-name="nadrukvet"> 2015</text:span>
          </text:p>
            <text:p text:style-name="common-al">
            <text:span text:style-name="nadrukvet">Namens het college van Bergen (NH),</text:span>
            <text:span text:style-name="nadrukvet"/>
          </text:p>
            <text:p text:style-name="common-al">
            <text:span text:style-name="nadrukvet">Teamleider Publieksdiensten </text:span>
          </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7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7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7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873</meta:user-defined>
    <meta:user-defined meta:name="OVERHEIDop.StcrtID/DC.identifier">stcrt-2015-35873</meta:user-defined>
    <meta:user-defined meta:name="DCTERMS.alternative">Gemeente Bergen (NH) - Gehandicaptenparkeerplaats Zuurvensweg 23 1862BK Bergen - Zuurvensweg 23 1862BK Bergen</meta:user-defined>
    <meta:user-defined meta:name="OVERHEID.Organisatietype/OVERHEID.organisationType">gemeente</meta:user-defined>
    <meta:user-defined meta:name="OVERHEID.Gemeente/OVERHEID.authority">Bergen (NH)</meta:user-defined>
    <meta:user-defined meta:name="OVERHEID.Gemeente/DC.creator">Bergen (NH)</meta:user-defined>
    <meta:user-defined meta:name="OVERHEID.TaxonomieBeleidsagenda/OVERHEID.category">Bestuur | Gemeenten</meta:user-defined>
    <meta:user-defined meta:name="OVERHEID.PostcodeHuisnummer/OVERHEIDop.postcodeHuisnummer">1862BK 23</meta:user-defined>
    <meta:user-defined meta:name="OVERHEIDop.woonplaats">Bergen</meta:user-defined>
    <meta:user-defined meta:name="OVERHEIDop.straatnaam">Zuurve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21</meta:user-defined>
    <meta:user-defined meta:name="xs:date/OVERHEIDop.einddatum">2022-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treft het aanwijzen van een gehandicaptenparkeerplaats Zuurvensweg 23 in Bergen, binnen de bebouwde kom. De plaats wordt aangegeven door een bord E6 met onderbord 511 (kenteken 06-NS-LS) Regelement verkersregels en verkeerstekens 1990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413 521009</meta:user-defined>
    <meta:user-defined meta:name="OVERHEIDop.versieInformatie"/>
  </office:meta>
</office:document-meta>
</file>