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4 (uiterwaarden langs de Nederrijn en Lek), cluster 1, Rijkswaterstaat</text:h>
      <text:p text:style-name="ifm_p_mt.7.4mm_ifm">De Minister van Infrastructuur en Milieu maakt bekend dat door de betrokken bevoegd gezagsinstanties besluiten zijn genomen voor Stroomlijn, deelgebied 4, cluster 1. De betreffende besluiten en bevoegde gezagsinstanties zijn hieronder nader aangeduid. Stroomlijn deelgebied 4 maakt onderdeel uit van het landelijke Rijkswaterstaat-programma Stroomlijn. Op de voorbereiding en bekendmaking van deze besluiten is de Rijkscoördinatieregeling van toepassing.</text:p>
      <text:p text:style-name="ifm_p_mt.3.7mm_ifm">De ontwerpbesluiten hebben voor een ieder ter inzage gelegen van vrijdag 24 juli 2015 tot en met donderdag 3 september 2015. Binnen deze zes weken bestond de mogelijkheid om zienswijzen naar voren te brengen. Er zijn drie zienswijzen naar voren gebracht, die hebben geleid tot wijzigingen in de besluiten. Daarnaast zijn in de besluiten ambtshalve wijzigingen doorgevoerd. Voor de beantwoording van de zienswijzen en de motivering van de (ambtshalve) wijzigingen wordt verwezen naar de Reactienota,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4, cluster 1 betreffen werkzaamheden in 5 uiterwaardgebieden, verspreid over 5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4, cluster 1 beoordeeld. Het betreffende projectplan vormt daarmee het overkoepelend juridisch kader voor de werkzaamheden.</text:p>
      <text:h text:style-name="ifm_p_font.bold-italic_mt.5.08mm_page.keep-with-next_ifm" text:outline-level="5">Omgevingsvergunning activiteit ‘werken en werkzaamheden’</text:h>
      <text:p text:style-name="ifm_p_mt.4.23mm_ifm">Als een bestemmingsplan voor een uiterwaardgebied een verbod bevat voor het uitvoeren van werken en werkzaamheden, dan is een omgevingsvergunning nodig om hier werkzaamheden te kunnen uitvoeren (artikel 2.1 lid 1 onder b Wabo). Om die reden is voor 3 uiterwaardgebieden een omgevingsvergunning vereist.</text:p>
      <text:h text:style-name="ifm_p_font.bold-italic_mt.5.08mm_page.keep-with-next_ifm" text:outline-level="5">Omgevingsvergunning activiteit ‘wijzigen beschermd monument’</text:h>
      <text:p text:style-name="ifm_p_mt.4.23mm_ifm">Als een bestemmingsplan voor een uiterwaardgebied een verbod bevat voor het in enig opzicht wijzigen van een beschermd monument, dan is een omgevingsvergunning nodig om hier begroeiing te kunnen verwijderen (artikel 2.1 lid 1 onder f Wabo). Om die reden is voor 1 uiterwaardgebied een omgevingsvergunning vereist.</text:p>
      <text:h text:style-name="ifm_p_font.bold_mt.5.08mm_page.keep-with-next_ifm" text:outline-level="4">Welke besluiten liggen nu ter inzage?</text:h>
      <text:p text:style-name="ifm_p_mt.4.23mm_indent.-7mm_mleft.7mm_ifm">1.<text:tab/>Projectplan op grond van de Waterwet van de Minister van Infrastructuur en Milieu t.b.v. de uiterwaardgebieden Koekoekschewaard Ameide-Tienhoven (gemeenten Molenwaard en Zederik), Kinderdijk-Nieuwpoort (gemeente Molenwaard), Nieuwpoort-Langerak-Schoonhoven (gemeenten Krimpenerwaard en Molenwaard), Lexmond (gemeente Zederik) en Ossenwaard Tull en ’t Waal (gemeenten Houten en Vianen) met bijbehorende stukken, waaronder de m.e.r.-beoordelingsbeslissing.</text:p>
      <text:p text:style-name="ifm_p_indent.-7mm_mleft.7mm_ifm">2.<text:tab/>Omgevingsvergunning op grond van de Wet algemene bepalingen omgevingsrecht voor de activiteit ‘werken of werkzaamheden’ t.b.v. de uiterwaardgebieden Koekoekschewaard Ameide-Tienhoven, Kinderdijk-Nieuwpoort en Nieuwpoort-Langerak-Schoonhoven en voor de activiteit ‘wijzigen beschermd monument’ t.b.v. het uiterwaardgebied Nieuwpoort-Langerak-Schoonhoven van het college van B&amp;W van de gemeente Molenwaard met bijbehorende stukken.</text:p>
      <text:p text:style-name="ifm_p_indent.-7mm_mleft.7mm_ifm">3.<text:tab/>Omgevingsvergunning op grond van de Wet algemene bepalingen omgevingsrecht voor de activiteit ‘werken of werkzaamheden’ t.b.v. het uiterwaardgebied Koekoekschewaard Ameide-Tienhoven van het college van B&amp;W van de gemeente Zederik met bijbehorende stukken.</text:p>
      <text:h text:style-name="ifm_p_font.bold_mt.5.08mm_page.keep-with-next_ifm" text:outline-level="4">Waar en wanneer kunt u de besluiten inzien?</text:h>
      <text:p text:style-name="ifm_p_mt.4.23mm_ifm">Van donderdag 22 oktober 2015 tot en met donderdag 3 december 2015 liggen de besluiten ter inzage samen met de daarop betrekking hebbende stukken, inclusief de aanvragen en de Reactienota. U kunt de betreffende documenten tijdens de gebruikelijke openingsuren en/of op afspraak inzien op de volgende locaties:</text:p>
      <text:p text:style-name="ifm_p_indent.-5mm_mleft.5mm_ifm">•<text:tab/>Gemeentehuis Houten, Onderdoor 25, 3995 DW Houten;</text:p>
      <text:p text:style-name="ifm_p_indent.-5mm_mleft.5mm_ifm">•<text:tab/>Gemeentekantoor Krimpenerwaard, Dorpsplein 8, 2821 AS Stolwijk;</text:p>
      <text:p text:style-name="ifm_p_indent.-5mm_mleft.5mm_ifm">•<text:tab/>Stadhuis Vianen, Voorstraat 30, 4132 AS Vianen;</text:p>
      <text:p text:style-name="ifm_p_indent.-5mm_mleft.5mm_ifm">•<text:tab/>Gemeentehuis Zederik, Prinses Marijkeweg 1, 4231 BP Meerkerk.</text:p>
      <text:h text:style-name="ifm_p_font.bold_mt.5.08mm_page.keep-with-next_ifm" text:outline-level="4">Digitale inzage</text:h>
      <text:p text:style-name="ifm_p_mt.4.23mm_ifm">De besluiten met bijbehorende stukken, inclusief de aanvraag, kunt u ook inzien via www.coordinatiestroomlijn.nl, onder Deelgebied 4, Cluster 1, Definitieve besluiten.</text:p>
      <text:h text:style-name="ifm_p_font.bold_mt.5.08mm_page.keep-with-next_ifm" text:outline-level="4">Direct in werking treden omgevingsvergunningen</text:h>
      <text:p text:style-name="ifm_p_mt.4.23mm_ifm">Voor de twee omgevingsvergunningen in dit cluster is gebruik gemaakt van artikel 6.2 van de Wabo. Gebruikmaking van dat artikel heeft tot gevolg dat de definitieve omgevingsvergunningen direct na de bekendmaking in werking treden.</text:p>
      <text:p text:style-name="ifm_p_ifm">Om de benodigde zorgvuldigheid in acht te nemen, is met een ieder die een zienswijze heeft ingediend persoonlijk contact opgenomen. Meer uitleg over de gevolgde aanpak vindt u in paragraaf 5 (Procedure) van het projectplan Waterwet.</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vrijdag 23 oktober 2015 tot en met donderdag 3 december 2015 beroep instellen bij de Afdeling Bestuursrechtspraak van de Raad van State door het indienen van een beroepschrift. Daarnaast kunnen belanghebbenden, ook wanneer zij geen zienswijze naar voren hebben gebracht, beroep instellen tegen alle wijzigingen in de besluit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870</text:span><text:tab/>2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870</text:span><text:tab/>2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inzake Programma Stroomlijn, deelgebied 4 (uiterwaarden langs de Nederrijn en Lek), cluster 1,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7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en inzake Programma Stroomlijn, deelgebied 4 (uiterwaarden langs de Nederrijn en Lek), cluster 1, Rijkswaterstaat</meta:user-defined>
    <meta:user-defined meta:name="DCTERMS.W3CDTF/DCTERMS.available">2015-10-22</meta:user-defined>
    <meta:user-defined meta:name="OVERHEIDop.Ruimtelijkplan/OVERHEIDop.bekendmakingBetreffendePlan"/>
  </office:meta>
</office:document-meta>
</file>