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oktober 2015 nr. BOACAT2015/052, strekkende tot aanwijzing van buitengewoon opsporingsambtenaren bij gemeente Zwolle</text:h>
      <text:p text:style-name="ifm_p_mt.3.7mm_ifm">De Staatssecretaris van Veiligheid en Justitie,</text:p>
      <text:p text:style-name="ifm_p_mt.3.7mm_ifm">Gelezen het verzoek van het Hoofd van de afdeling Fysieke Leefomgeving van de gemeente Zwolle van 3 juli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openbare ruimte in dienst van de Afdeling Fysieke Leefomgeving van de gemeente Zwoll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Hoofd van de afdeling Fysieke Leefomgeving van de gemeente Zwoll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font.roman_mt.4.23mm_ifm">Het Besluit buitengewoon opsporingsambtenaar gemeente Zwolle 2011 van 29 december 2010, nr. 5680757/Justis/2010, wordt ingetrokken.</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Zwolle, domein I Openbare Ruimte 2015.</text:p>
      <text:p text:style-name="ifm_p_mt.3.7mm_ifm">Dit besluit zal met de toelichting in de Staatscourant worden geplaatst.</text:p>
      <text:p text:style-name="ifm_p_font.italic_mt.3.7mm_ifm">
                  Den Haag,
                   6 okto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862</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862</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6 oktober 2015 nr. BOACAT2015/052, strekkende tot aanwijzing van buitengewoon opsporingsambtenaren bij gemeente Zwoll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6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6 oktober 2015 nr. BOACAT2015/052, strekkende tot aanwijzing van buitengewoon opsporingsambtenaren bij gemeente Zwolle</meta:user-defined>
    <meta:user-defined meta:name="DCTERMS.alternative"/>
    <meta:user-defined meta:name="DCTERMS.W3CDTF/OVERHEIDop.datumOndertekening">2015-10-06</meta:user-defined>
    <meta:user-defined meta:name="DCTERMS.W3CDTF/DCTERMS.available">2015-10-21</meta:user-defined>
    <meta:user-defined meta:name="OVERHEIDop.Ruimtelijkplan/OVERHEIDop.bekendmakingBetreffendePlan"/>
  </office:meta>
</office:document-meta>
</file>