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2 oktober 2015, kenmerk 835839-141212-MEVA, heeft besloten een ontheffing als bedoeld in artikel 3 van het Besluit uitoefenen medisch beroep BES te verlenen tot 1 januari 2016 aan:</text:p>
      <text:p text:style-name="ifm_p_ifm">mevrouw A.C. Lim, geneeskundige, gynaecoloog, geboren 13 juni 1981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861</text:span><text:tab/>21 okto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861</text:span><text:tab/>21 okto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houdende verlening van een ontheffing (Besluit uitoefenen medisch beroep BES), Ministerie van Volksgezondheid, Welzijn en Sport</dc:title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8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0-21</meta:user-defined>
  </office:meta>
</office:document-meta>
</file>