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HEERSVERORDENING SCHELDEKWARTIER - 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van Vlissingen in zijn vergadering van 15 oktober 2015 de beheersverordening Scheldekwartier - Zuid heeft vastgesteld. </text:p>
            <text:p text:style-name="common-al">In de beheersverordening zijn de bouw- en gebruiksregels, voortvloeiend uit de voor dit gebied voorheen van toepassing zijnde bestemmingsplannen, vrijstellingen op grond van de Wet op de Ruimtelijke Ordening en (project)omgevingsvergunningen op grond van de Wet algemene bepalingen omgevingsrecht gecontinueerd. </text:p>
            <text:p text:style-name="common-al">De beheersverordening treedt, ingevolge artikel 142 van de Gemeentewet, in werking op  de achtste dag na bekendmaking, dus op 29 oktober 2015. De verordening ligt vanaf die dag voor een ieder ter inzage in het stadhuis, Paul Krugerstraat 1, Vlissingen. De beheersverordening is digitaal raadpleegbaar via <text:span text:style-name="nadrukondlijn">www.ruimtelijkeplannen.nl</text:span> en www.vlissingen.nl/bestemmingsplannen. </text:p>
            <text:p text:style-name="common-al">Tegen de vaststelling van een beheersverordening staat geen bezwaar of beroep open.</text:p>
            <text:p text:style-name="common-al">Vlissingen, 21 oktober 2015</text:p>
            <text:p text:style-name="common-al">Burgemeester en wethouders van Vlissingen,</text:p>
            <text:p text:style-name="common-al">A.M. Demmers-van der Geest, burgemeester</text:p>
            <text:p text:style-name="last-al">mr. drs. ing. M. van Vliet, secretar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5826</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826</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826</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HEERSVERORDENING SCHELDEKWARTIER - ZUID</meta:user-defined>
    <meta:user-defined meta:name="OVERHEIDop.doctype">Officiële Publicaties, versie 1.1</meta:user-defined>
    <meta:user-defined meta:name="DCTERMS.W3CDTF/OVERHEIDop.jaargang">2015</meta:user-defined>
    <meta:user-defined meta:name="DCTERMS.W3CDTF/DCTERMS.available">2015-10-21</meta:user-defined>
    <meta:user-defined meta:name="OVERHEIDop.publicationIssue">35826</meta:user-defined>
    <meta:user-defined meta:name="OVERHEIDop.StcrtID/DC.identifier">stcrt-2015-35826</meta:user-defined>
    <meta:user-defined meta:name="OVERHEID.Gemeente/DC.creator">Vlissingen</meta:user-defined>
    <meta:user-defined meta:name="OVERHEID.TaxonomieBeleidsagenda/OVERHEID.category">Ruimte en infrastructuur | Ruimtelijke ordening</meta:user-defined>
    <meta:user-defined meta:name="OVERHEIDop.Ruimtelijkplan/OVERHEIDop.bekendmakingBetreffendePlan">NL.IMRO.0718.BVSK-VG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heersverordening</meta:user-defined>
    <meta:user-defined meta:name="OVERHEIDop.publicationName">Staatscourant</meta:user-defined>
    <meta:user-defined meta:name="OVERHEID.Ministerie/DCTERMS.publisher">Ministerie van Binnenlandse Zaken</meta:user-defined>
    <meta:user-defined meta:name="OVERHEID.Gemeente/DC.spatial">Vlissingen</meta:user-defined>
    <meta:user-defined meta:name="OVERHEIDop.versieInformatie"/>
  </office:meta>
</office:document-meta>
</file>