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instellen parkeerverbod op toegangsweg parkeerterrein winkelcentrum Angels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considerans.al">Burgemeester en Wethouders van Emmen,</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1-1-4-2">
                <text:number>•</text:number>
                <text:p text:style-name="al">het Mandaatbesluit 2015 van de gemeente Emmen.</text:p>
              </text:list-item>
            </text:list>
            <text:p text:style-name="tussenkopvet">
            <text:span text:style-name="nadrukvet">Overwegende:</text:span>
          </text:p>
            <text:list text:style-name="id1-3-2-1-1-6">
              <text:list-item text:style-override="id1-3-2-1-1-6-1">
                <text:number>•</text:number>
                <text:p text:style-name="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 als bedoeld in artikel 14;</text:p>
              </text:list-item>
              <text:list-item text:style-override="id1-3-2-1-1-6-2">
                <text:number>•</text:number>
                <text:p text:style-name="al">de bekendmaking van verkeersbesluiten geschiedt door plaatsing van het besluit in de Staatscourant als bedoeld in artikel 26 van de BABW;</text:p>
              </text:list-item>
              <text:list-item text:style-override="id1-3-2-1-1-6-3">
                <text:number>•</text:number>
                <text:p text:style-name="al">dat het in dit besluit onderhavige wegvak in beheer is bij de gemeente Emmen.</text:p>
              </text:list-item>
            </text:list>
            <text:p text:style-name="tussenkopvet">
            <text:span text:style-name="nadrukvet">Uit het oogpunt van:</text:span>
          </text:p>
            <text:p text:style-name="considerans.al">het in standhouden van de weg en het waarborgen van de bruikbaarheid daarvan.</text:p>
            <text:p text:style-name="tussenkopcur">
            <text:span text:style-name="nadrukcur">Is het gewenst om</text:span>
          </text:p>
            <text:p text:style-name="considerans.al">Een parkeerverbod in te stellen op de toegangsweg van het parkeerterrein van winkelcentrum Angelslo.</text:p>
            <text:p text:style-name="tussenkopcur">
            <text:span text:style-name="nadrukcur">Motivering:</text:span>
          </text:p>
            <text:p text:style-name="considerans.al">Op de toegangsweg naar het parkeerterrein bij winkelcentrum Angelslo, het terrein tussen de Statenweg en het winkelcentrum, wordt frequent op de rijbaan geparkeerd. De doorgang wordt hierdoor geblokkeerd. Niet alleen voor gemotoriseerd verkeer maar ook voor fietsers die de fietsenrekken bij de entree van het winkelcentrum willen bereiken. Gebleken is dat het aanwezige verkeersbord E4 hiertegen onvoldoende soelaas biedt. </text:p>
            <text:p text:style-name="tussenkopcur">
            <text:span text:style-name="nadrukcur">Belangenafweging</text:span>
          </text:p>
            <text:p text:style-name="considerans.al">Niet is gebleken dat belanghebbenden onevenredig worden benadeeld dan wel dat door de te nemen maatregel een onduidelijke verkeerssituatie zou ontstaan. </text:p>
            <text:p text:style-name="considerans.al">Bezoekers van het winkelcentrum kunnen gebruik maken van de aanwezige parkeerterreinen. Voor laden en lossen zijn parkeervakken gereserveerd.</text:p>
            <text:p text:style-name="tussenkopvet">
            <text:span text:style-name="nadrukvet">Gehoord</text:span>
          </text:p>
            <text:p text:style-name="considerans.al">Overeenkomstig artikel 24 van het BABW is overleg gepleegd met de politiechef van de nationale politie van de regionale eenheid Noord-Nederlan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 de noordzijde van de toegangsweg van het parkeerterrein Winkelcentrum Angelslo, het parkeerterrein dat is gelegen tussen het winkelcentrum en de Statenweg te Emmen, wordt een parkeerverbod ingesteld door het plaatsen van verkeersbord E1 (bijlage I RVV1990) op de Statenweg, toegang parkeerterrein.</text:p>
            <text:p text:style-name="common-al">Emmen, 12 oktober 2015</text:p>
            <text:p text:style-name="common-al">Burgemeester en wethouders van Emmen,</text:p>
            <text:p text:style-name="common-al">namens dezen,</text:p>
            <text:p text:style-name="common-al">de teamleider van team Voorbereiding,</text:p>
            <text:p text:style-name="common-al">V.Fennis</text:p>
            <text:p text:style-name="tussenkopcur">
            <text:span text:style-name="nadrukcur">Ter inzage</text:span>
          </text:p>
            <text:p text:style-name="common-al">Het verkeersbesluit is voor iedereen in te zien bij het Klant Contact Centrum van de gemeente Emmen gedurende een periode van zes weken na bekendmaking. Nadere informatie kan worden ingewonnen bij de heer R. Ney via telefoonnummer 14 0591. </text:p>
            <text:p text:style-name="tussenkopvet">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Emmen, t.a.v. de afdeling Ruimtelijke Ontwikkeling en Infrastructuur / team Voorbereiding, Postbus 30.001, 7800 RA Emmen. Via het formulier op www.emmen.nl/bezwaar kan ook digitaal een bezwaarschrift worden ingediend. </text:p>
            <text:p text:style-name="last-al">Het maken van bezwaar schorst niet de werking van dit besluit.</text:p>
            <text:p text:style-name="tussenkopvet">
            <text:span text:style-name="nadrukvet">Bijlag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2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2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2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mmen – Verkeersbesluit instellen parkeerverbod op toegangsweg parkeerterrein winkelcentrum Angelslo</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820</meta:user-defined>
    <meta:user-defined meta:name="OVERHEIDop.StcrtID/DC.identifier">stcrt-2015-35820</meta:user-defined>
    <meta:user-defined meta:name="DCTERMS.alternative">Gemeente Emmen - instellen parkeerverbod op toegangsweg parkeerterrein winkelcentrum Angelslo - Statenweg te Emmen</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Weg</meta:user-defined>
    <meta:user-defined meta:name="OVERHEID.PostcodeHuisnummer/OVERHEIDop.postcodeHuisnummer">7824CW 103</meta:user-defined>
    <meta:user-defined meta:name="OVERHEIDop.woonplaats">Emmen</meta:user-defined>
    <meta:user-defined meta:name="OVERHEIDop.straatnaam">Stat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606 533559</meta:user-defined>
    <meta:user-defined meta:name="OVERHEIDop.versieInformatie"/>
  </office:meta>
</office:document-meta>
</file>