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Vrijburgh'</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Staatscourant van 8 oktober 2015 werd een verkeerder reactietermijn genoemd. Hieronder volgt de volledig correcte publicatie:</text:p>
            <text:p text:style-name="common-al">Burgemeester en wethouders van Smallingerland maken bekend dat het ontwerpbestemmingsplan 'Vrijburgh' vanaf vrijdag 16 oktober 2015 ter inzage ligt ten behoeve van zienswijzen.</text:p>
            <text:p text:style-name="tussenkopcur">
            <text:span text:style-name="nadrukvet">
              <text:span text:style-name="nadrukcur">Doel van het plan</text:span>
            </text:span>
          </text:p>
            <text:p text:style-name="common-al">Het ontwerpbestemmingsplan is in het kader van de actualisatie van alle gemeentelijke bestemmingsplannen in procedure gebracht. Het bestemmingsplan vormt het juridisch kader voor bestaand en onlangs vastgesteld gemeentelijk beleid en voor het optreden tegen ongewenste ruimtelijke ontwikkelingen (ongewenst gebruik van gronden en opstallen). Het bestemmingsplan legt de bestaande stedenbouwkundige structuur en functies van het gebied vast. Het ontwerpbestemmingsplan bestaat uit een toelichting, regels en een verbeelding en vervangt drie geldende bestemmingsplannen.</text:p>
            <text:p text:style-name="tussenkopcur">
            <text:span text:style-name="nadrukvet">
              <text:span text:style-name="nadrukcur">Bekijken</text:span>
            </text:span>
          </text:p>
            <text:p text:style-name="common-al">Het ontwerpbestemmingsplan ligt ter inzage:</text:p>
            <text:list text:style-name="id1-3-2-1-1-7">
              <text:list-item text:style-override="id1-3-2-1-1-7-1">
                <text:number>•</text:number>
                <text:p text:style-name="al">In het gemeentehuis aan de Gauke Boelensstraat 2 te Drachten, elke werkdag van 8.30 uur tot 16.30 uur en op donderdag tot 18.30 uur; </text:p>
              </text:list-item>
              <text:list-item text:style-override="id1-3-2-1-1-7-2">
                <text:number>•</text:number>
                <text:p text:style-name="al">Op de website www.smallingerland.nl/bestemmingsplannen-nu-ter-inzage;</text:p>
              </text:list-item>
              <text:list-item text:style-override="id1-3-2-1-1-7-3">
                <text:number>•</text:number>
                <text:p text:style-name="al">Op de landelijke website www.ruimtelijkeplannen.nl met plannummer NL.IMRO.0090.BP2014SVR001-0301.</text:p>
              </text:list-item>
            </text:list>
            <text:p text:style-name="tussenkopcur">
            <text:span text:style-name="nadrukvet">
              <text:span text:style-name="nadrukcur">Reageren</text:span>
            </text:span>
          </text:p>
            <text:p text:style-name="common-al">Tijdens de reactietermijn van vrijdag 16 oktober 2015 tot en met donderdag 26 november 2015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contact opnemen met een medewerker van de afdeling Ontwikkeling, tel. (0512) 581 234.</text:p>
            <text:p text:style-name="last-al">ONTW/W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1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1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1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temmingsplan 'Vrijburgh'</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812</meta:user-defined>
    <meta:user-defined meta:name="OVERHEIDop.StcrtID/DC.identifier">stcrt-2015-35812</meta:user-defined>
    <meta:user-defined meta:name="OVERHEID.Gemeente/DC.creator">Smallingerland</meta:user-defined>
    <meta:user-defined meta:name="OVERHEID.TaxonomieBeleidsagenda/OVERHEID.category">Ruimte en infrastructuur | Ruimtelijke ordening</meta:user-defined>
    <meta:user-defined meta:name="OVERHEIDop.Ruimtelijkplan/OVERHEIDop.bekendmakingBetreffendePlan">NL.IMRO.0090.BP2014SVR001-0301</meta:user-defined>
    <meta:user-defined meta:name="DCTERMS.abstract">Rectificatie van bericht van 8 oktober.
Reactietermijn aangep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