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PARKEERMAATREGEL MATHENESS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Mathenesserlaan (Delfshaven)</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de gemeente Rotterdam voor consulaten zonder eigen parkeergelegenheid een gereserveerde straatparkeerplaats kan laten inrichten ten behoeve van een consul;</text:p>
            <text:p text:style-name="considerans.al">deze beleidslijn is vastgelegd in het besluit van het college van burgemeester en wethouders van 19 februari 2008;</text:p>
            <text:p text:style-name="considerans.al">het consulaat van Angola, thans gevestigd aan de Westblaak 7b, beschikt over een gereserveerde parkeerplaats in de 1e Westblaakhof;</text:p>
            <text:p text:style-name="considerans.al">het consulaat per mei 2015 verhuist naar een pand aan de Mathenesserlaan;</text:p>
            <text:p text:style-name="considerans.al">het wenselijk is voor het consulaat ter hoogte van dit pand een gereserveerde parkeerplaats voor de consul van Angola in te richten;</text:p>
            <text:p text:style-name="considerans.al">deze parkeerplaats als een vergunninghoudersparkeerplaats wordt ingericht;</text:p>
            <text:p text:style-name="considerans.al">gelet op het bepaalde in de Verordening parkeerregulering en parkeerbelastingen 2015, het Uitvoeringsbesluit parkeren Rotterdam 2015 en daartoe gemandateerd door het college van burgemeester en wethouder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en inrichten van een parkeerplaats ‘consul’ door het plaatsen van bord E9 van het Reglement verkeersregels en verkeerstekens 1990 met een onderbord met de vermelding ‘consul’ aan de Mathenesserlaan ter hoogte van pandnummer 317;</text:p>
              </text:list-item>
              <text:list-item text:style-override="id1-3-2-2-1-1-2">
                <text:number>-</text:number>
                <text:p text:style-name="al">tot het gelijktijdig opheffen van de gereserveerde parkeerplaats ‘consul’ in de </text:p>
              </text:list-item>
            </text:list>
            <text:p text:style-name="common-al">1e Westblaakhof ter hoogte van pandnummer 5.</text:p>
            <text:p text:style-name="common-al">Rotterdam, 16 april 2015</text:p>
            <text:p text:style-name="common-al">Namens het college van burgemeester en wethouders,</text:p>
            <text:p text:style-name="common-al">de manager Parkeervoorzieningen Stadsbeheer,</text:p>
            <text:p text:style-name="common-al">P.G.F. van der Waal</text:p>
            <text:p text:style-name="tussenkopvet">
            <text:span text:style-name="nadrukvet">Vervolg </text:span>
            <text:span text:style-name="nadrukvet">parkeerbesluit Mathenesserlaan (Delfshaven)</text:span>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text:span text:style-name="nadrukvet"> Algemene Bezwaarschriftencommissie</text:span>
          </text:p>
            <text:p text:style-name="tussenkopvet">
            <text:span text:style-name="nadrukvet"/>
            <text:span text:style-name="nadrukvet"/>
            <text:span text:style-name="nadrukvet"> Postbus 1011 </text:span>
          </text:p>
            <text:p text:style-name="tussenkopvet">
            <text:span text:style-name="nadrukvet"/>
            <text:span text:style-name="nadruk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0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0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0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ARKEERMAATREGEL MATHENESSERLAAN</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805</meta:user-defined>
    <meta:user-defined meta:name="OVERHEIDop.StcrtID/DC.identifier">stcrt-2015-35805</meta:user-defined>
    <meta:user-defined meta:name="DCTERMS.alternative">Gemeente Rotterdam - Gereserveerde parkeerplaats voor consulaat van Angola[asese - Mathenesser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21HL</meta:user-defined>
    <meta:user-defined meta:name="OVERHEIDop.woonplaats">Rotterdam</meta:user-defined>
    <meta:user-defined meta:name="OVERHEIDop.straatnaam">Matheness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005 436599</meta:user-defined>
    <meta:user-defined meta:name="OVERHEIDop.versieInformatie"/>
  </office:meta>
</office:document-meta>
</file>